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Woensdag 25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El Abassi, Abdi, Van Ark, Armut, Van Asten, Van Baarle, Becker, Beckerman, De Beer, Belhirch, Van den Berg,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Faber, Flach, Goudzwaard, Grinwis, Peter de Groot, Hamstra, Heutink, Den Hollander, Hoogeveen, De Hoop, Van Houwelingen, Ten Hove, Huidekooper, Huizenga, Jagtenberg, Chris Jansen, Jumelet, Kathmann, Keijzer, Kisteman, Klaver, Klos, Koorevaar, Kops, De Kort, Köse, Kostić,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Paternotte, Patijn, Paulusma, Piri, Van der Plas, Podt, Poortman, Prickaertz, Raijer, Rooderkerk, Russcher, Schilder, Schoonis, Schutz, Sneller, Steen, Stoffer, Stöteler, Straatman,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Bertram, staatssecretaris van Infrastructuur en Waterstaat, de heer Heerma, minister van Binnenlandse Zaken en Koninkrijksrelaties, de heer Heinen, minister van Financiën, mevrouw Herbert, minister van Economische Zaken en Klimaat, mevrouw Van Veldhoven-van der Meer, minister van Klimaat en Groene Groei,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5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5</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