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text:list-style style:name="id1-2-1-3-4-1-49">
      <text:list-level-style-bullet text:bullet-char="-" text:level="1">
        <style:list-level-properties text:min-label-width="10mm"/>
      </text:list-level-style-bullet>
    </text:list-style>
    <text:list-style style:name="id1-2-1-3-4-1-50">
      <text:list-level-style-bullet text:bullet-char="-" text:level="1">
        <style:list-level-properties text:min-label-width="10mm"/>
      </text:list-level-style-bullet>
    </text:list-style>
    <text:list-style style:name="id1-2-1-3-4-1-51">
      <text:list-level-style-bullet text:bullet-char="-" text:level="1">
        <style:list-level-properties text:min-label-width="10mm"/>
      </text:list-level-style-bullet>
    </text:list-style>
    <text:list-style style:name="id1-2-1-3-4-1-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 Sociale Zaken en Werkgelegenheid 2026</text:p>
        <text:section text:name="onderwerp_id1-2-1-3" text:style-name="onderwerp">
          <text:section text:name="al-groep_id1-2-1-3-1" text:style-name="handelingen_al-groep">
            <text:p text:style-name="handelingen_al">Stemmingen moties Begroting Sociale Zaken en Werkgelegenheid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Sociale Zaken en Werkgelegenheid (XV)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ijn over het verlagen en verkorten van het maximumdagloon van tafel halen voor mensen in de WW (<text:a xlink:href="kst-36800-XV-43" xlink:type="simple">36800-XV</text:a>, nr. <text:a xlink:href="kst-36800-XV-43" xlink:type="simple">43</text:a>);</text:p>
              </text:list-item>
              <text:list-item text:style-override="id1-2-1-3-4-1-2">
                <text:number>-</text:number>
                <text:p text:style-name="handelingen_al">de motie-Patijn over het verlagen en verkorten van het maximumdagloon van tafel halen voor mensen met een arbeidsongeschiktheidsuitkering (<text:a xlink:href="kst-36800-XV-44" xlink:type="simple">36800-XV</text:a>, nr. <text:a xlink:href="kst-36800-XV-44" xlink:type="simple">44</text:a>);</text:p>
              </text:list-item>
              <text:list-item text:style-override="id1-2-1-3-4-1-3">
                <text:number>-</text:number>
                <text:p text:style-name="handelingen_al">de motie-Patijn over het verlagen van het maximumdagloon van tafel halen voor mensen met recht op loondoorbetaling bij ziekte en een ziektewetuitkering (<text:a xlink:href="kst-36800-XV-45" xlink:type="simple">36800-XV</text:a>, nr. <text:a xlink:href="kst-36800-XV-45" xlink:type="simple">45</text:a>);</text:p>
              </text:list-item>
              <text:list-item text:style-override="id1-2-1-3-4-1-4">
                <text:number>-</text:number>
                <text:p text:style-name="handelingen_al">de motie-Patijn/Moorman over het verlagen van het maximumdagloon van tafel halen voor mensen met zwangerschapsverlof, bevallingsverlof, geboorteverlof en ouderschapsverlof (<text:a xlink:href="kst-36800-XV-46" xlink:type="simple">36800-XV</text:a>, nr. <text:a xlink:href="kst-36800-XV-46" xlink:type="simple">46</text:a>);</text:p>
              </text:list-item>
              <text:list-item text:style-override="id1-2-1-3-4-1-5">
                <text:number>-</text:number>
                <text:p text:style-name="handelingen_al">de motie-Patijn over het verlagen van het maximumdagloon van tafel halen voor alle bestaande gevallen in alle uitkeringen (<text:a xlink:href="kst-36800-XV-47" xlink:type="simple">36800-XV</text:a>, nr. <text:a xlink:href="kst-36800-XV-47" xlink:type="simple">47</text:a>);</text:p>
              </text:list-item>
              <text:list-item text:style-override="id1-2-1-3-4-1-6">
                <text:number>-</text:number>
                <text:p text:style-name="handelingen_al">de motie-Patijn over de AOW-leeftijd niet versneld verhogen (<text:a xlink:href="kst-36800-XV-48" xlink:type="simple">36800-XV</text:a>, nr. <text:a xlink:href="kst-36800-XV-48" xlink:type="simple">48</text:a>);</text:p>
              </text:list-item>
              <text:list-item text:style-override="id1-2-1-3-4-1-7">
                <text:number>-</text:number>
                <text:p text:style-name="handelingen_al">de motie-Patijn/Bushoff over de voorgenomen afschaffing van de tegemoetkoming arbeidsongeschikten terugdraaien (<text:a xlink:href="kst-36800-XV-49" xlink:type="simple">36800-XV</text:a>, nr. <text:a xlink:href="kst-36800-XV-49" xlink:type="simple">49</text:a>);</text:p>
              </text:list-item>
              <text:list-item text:style-override="id1-2-1-3-4-1-8">
                <text:number>-</text:number>
                <text:p text:style-name="handelingen_al">de motie-Patijn/Moorman over het bestrijden van de loonkloof (<text:a xlink:href="kst-36800-XV-50" xlink:type="simple">36800-XV</text:a>, nr. <text:a xlink:href="kst-36800-XV-50" xlink:type="simple">50</text:a>);</text:p>
              </text:list-item>
              <text:list-item text:style-override="id1-2-1-3-4-1-9">
                <text:number>-</text:number>
                <text:p text:style-name="handelingen_al">de motie-Lahlah c.s. over met spoed de heropening van het Tijdelijk Noodfonds Energie verkennen (<text:a xlink:href="kst-36800-XV-51" xlink:type="simple">36800-XV</text:a>, nr. <text:a xlink:href="kst-36800-XV-51" xlink:type="simple">51</text:a>);</text:p>
              </text:list-item>
              <text:list-item text:style-override="id1-2-1-3-4-1-10">
                <text:number>-</text:number>
                <text:p text:style-name="handelingen_al">de motie-Lahlah c.s. over het Nibud vragen om een doorrekening van de kabinetsplannen voor voorbeeldhuishoudens (<text:a xlink:href="kst-36800-XV-52" xlink:type="simple">36800-XV</text:a>, nr. <text:a xlink:href="kst-36800-XV-52" xlink:type="simple">52</text:a>);</text:p>
              </text:list-item>
              <text:list-item text:style-override="id1-2-1-3-4-1-11">
                <text:number>-</text:number>
                <text:p text:style-name="handelingen_al">de motie-Lahlah c.s. over een oplossing waardoor mensen met een Wajong-uitkering niet meer onterecht kwijtscheldingen mislopen (<text:a xlink:href="kst-36800-XV-53" xlink:type="simple">36800-XV</text:a>, nr. <text:a xlink:href="kst-36800-XV-53" xlink:type="simple">53</text:a>);</text:p>
              </text:list-item>
              <text:list-item text:style-override="id1-2-1-3-4-1-12">
                <text:number>-</text:number>
                <text:p text:style-name="handelingen_al">de motie-Neijenhuis c.s. over een samenhangend plan om arbeidsmarkttekorten te adresseren (<text:a xlink:href="kst-36800-XV-54" xlink:type="simple">36800-XV</text:a>, nr. <text:a xlink:href="kst-36800-XV-54" xlink:type="simple">54</text:a>);</text:p>
              </text:list-item>
              <text:list-item text:style-override="id1-2-1-3-4-1-13">
                <text:number>-</text:number>
                <text:p text:style-name="handelingen_al">de motie-Neijenhuis c.s. over meer inzicht in de onderliggende oorzaken voor de uitval van met name jonge vrouwen op de arbeidsmarkt (<text:a xlink:href="kst-36800-XV-55" xlink:type="simple">36800-XV</text:a>, nr. <text:a xlink:href="kst-36800-XV-55" xlink:type="simple">55</text:a>);</text:p>
              </text:list-item>
              <text:list-item text:style-override="id1-2-1-3-4-1-14">
                <text:number>-</text:number>
                <text:p text:style-name="handelingen_al">de motie-Edgar Mulder over afzien van de verlaging van het maximumdagloon (<text:a xlink:href="kst-36800-XV-56" xlink:type="simple">36800-XV</text:a>, nr. <text:a xlink:href="kst-36800-XV-56" xlink:type="simple">56</text:a>);</text:p>
              </text:list-item>
              <text:list-item text:style-override="id1-2-1-3-4-1-15">
                <text:number>-</text:number>
                <text:p text:style-name="handelingen_al">de motie-Edgar Mulder/Wilders over afzien van de versnelde verhoging van de AOW-leeftijd (<text:a xlink:href="kst-36800-XV-57" xlink:type="simple">36800-XV</text:a>, nr. <text:a xlink:href="kst-36800-XV-57" xlink:type="simple">57</text:a>);</text:p>
              </text:list-item>
              <text:list-item text:style-override="id1-2-1-3-4-1-16">
                <text:number>-</text:number>
                <text:p text:style-name="handelingen_al">de motie-Edgar Mulder/Boon over het invoeren van tewerkstellingsvergunningen voor arbeidskrachten uit EU-landen (<text:a xlink:href="kst-36800-XV-58" xlink:type="simple">36800-XV</text:a>, nr. <text:a xlink:href="kst-36800-XV-58" xlink:type="simple">58</text:a>);</text:p>
              </text:list-item>
              <text:list-item text:style-override="id1-2-1-3-4-1-17">
                <text:number>-</text:number>
                <text:p text:style-name="handelingen_al">de motie-Edgar Mulder over de taaleis voor het verkrijgen van een uitkering in alle gemeenten handhaven (<text:a xlink:href="kst-36800-XV-59" xlink:type="simple">36800-XV</text:a>, nr. <text:a xlink:href="kst-36800-XV-59" xlink:type="simple">59</text:a>);</text:p>
              </text:list-item>
              <text:list-item text:style-override="id1-2-1-3-4-1-18">
                <text:number>-</text:number>
                <text:p text:style-name="handelingen_al">de motie-Edgar Mulder over het recht op een AIO-uitkering beperken tot mensen die minimaal tien jaar in Nederland wonen (<text:a xlink:href="kst-36800-XV-60" xlink:type="simple">36800-XV</text:a>, nr. <text:a xlink:href="kst-36800-XV-60" xlink:type="simple">60</text:a>);</text:p>
              </text:list-item>
              <text:list-item text:style-override="id1-2-1-3-4-1-19">
                <text:number>-</text:number>
                <text:p text:style-name="handelingen_al">de motie-Michon-Derkzen over het opschalen van bewezen arbeidsmarktprogramma's voor statushouders (<text:a xlink:href="kst-36800-XV-61" xlink:type="simple">36800-XV</text:a>, nr. <text:a xlink:href="kst-36800-XV-61" xlink:type="simple">61</text:a>);</text:p>
              </text:list-item>
              <text:list-item text:style-override="id1-2-1-3-4-1-20">
                <text:number>-</text:number>
                <text:p text:style-name="handelingen_al">de motie-Michon-Derkzen over ondernemers nadrukkelijker betrekken bij de uitwerking van de hervormde Wet verbetering poortwachter (<text:a xlink:href="kst-36800-XV-62" xlink:type="simple">36800-XV</text:a>, nr. <text:a xlink:href="kst-36800-XV-62" xlink:type="simple">62</text:a>);</text:p>
              </text:list-item>
              <text:list-item text:style-override="id1-2-1-3-4-1-21">
                <text:number>-</text:number>
                <text:p text:style-name="handelingen_al">de motie-Michon-Derkzen over de hervormde transitievergoeding met prioriteit uitwerken (<text:a xlink:href="kst-36800-XV-63" xlink:type="simple">36800-XV</text:a>, nr. <text:a xlink:href="kst-36800-XV-63" xlink:type="simple">63</text:a>);</text:p>
              </text:list-item>
              <text:list-item text:style-override="id1-2-1-3-4-1-22">
                <text:number>-</text:number>
                <text:p text:style-name="handelingen_al">de motie-De Beer c.s. over het uitwerken van een concrete terugvalmogelijkheid voor de WIA en de Wajong (<text:a xlink:href="kst-36800-XV-64" xlink:type="simple">36800-XV</text:a>, nr. <text:a xlink:href="kst-36800-XV-64" xlink:type="simple">64</text:a>);</text:p>
              </text:list-item>
              <text:list-item text:style-override="id1-2-1-3-4-1-23">
                <text:number>-</text:number>
                <text:p text:style-name="handelingen_al">de motie-Ceulemans over voorwaarden stellen aan de maatschappelijke participatie in de Participatiewet (<text:a xlink:href="kst-36800-XV-66" xlink:type="simple">36800-XV</text:a>, nr. <text:a xlink:href="kst-36800-XV-66" xlink:type="simple">66</text:a>);</text:p>
              </text:list-item>
              <text:list-item text:style-override="id1-2-1-3-4-1-24">
                <text:number>-</text:number>
                <text:p text:style-name="handelingen_al">de motie-Ceulemans over onderzoeken welke regelingen in omliggende landen bijdragen aan lager ziekteverzuim en minder instroom in arbeidsongeschiktheidsregelingen (<text:a xlink:href="kst-36800-XV-67" xlink:type="simple">36800-XV</text:a>, nr. <text:a xlink:href="kst-36800-XV-67" xlink:type="simple">67</text:a>);</text:p>
              </text:list-item>
              <text:list-item text:style-override="id1-2-1-3-4-1-25">
                <text:number>-</text:number>
                <text:p text:style-name="handelingen_al">de motie-Hamstra c.s. over in kaart brengen wat er precies nodig is voor het automatisch uitkeren van inkomensondersteuning (<text:a xlink:href="kst-36800-XV-69" xlink:type="simple">36800-XV</text:a>, nr. <text:a xlink:href="kst-36800-XV-69" xlink:type="simple">69</text:a>);</text:p>
              </text:list-item>
              <text:list-item text:style-override="id1-2-1-3-4-1-26">
                <text:number>-</text:number>
                <text:p text:style-name="handelingen_al">de motie-Hamstra c.s. over scenario's uitwerken voor mogelijke ontwikkelingen in energieprijzen (<text:a xlink:href="kst-36800-XV-70" xlink:type="simple">36800-XV</text:a>, nr. <text:a xlink:href="kst-36800-XV-70" xlink:type="simple">70</text:a>);</text:p>
              </text:list-item>
              <text:list-item text:style-override="id1-2-1-3-4-1-27">
                <text:number>-</text:number>
                <text:p text:style-name="handelingen_al">de motie-Van Ark/Neijenhuis over op korte termijn aan de slag gaan met het harmoniseren van het aantal leefvormvarianten in de AOW (<text:a xlink:href="kst-36800-XV-71" xlink:type="simple">36800-XV</text:a>, nr. <text:a xlink:href="kst-36800-XV-71" xlink:type="simple">71</text:a>);</text:p>
              </text:list-item>
              <text:list-item text:style-override="id1-2-1-3-4-1-28">
                <text:number>-</text:number>
                <text:p text:style-name="handelingen_al">de motie-Ergin/Ceulemans over voor het zomerreces meer richting geven aan de uitwerking van de Zelfstandigenwet (<text:a xlink:href="kst-36800-XV-72" xlink:type="simple">36800-XV</text:a>, nr. <text:a xlink:href="kst-36800-XV-72" xlink:type="simple">72</text:a>);</text:p>
              </text:list-item>
              <text:list-item text:style-override="id1-2-1-3-4-1-29">
                <text:number>-</text:number>
                <text:p text:style-name="handelingen_al">de motie-Ergin over de Kamer periodiek informeren over de effecten van de handhaving van schijnzelfstandigheid op de arbeidsmarkt (<text:a xlink:href="kst-36800-XV-74" xlink:type="simple">36800-XV</text:a>, nr. <text:a xlink:href="kst-36800-XV-74" xlink:type="simple">74</text:a>);</text:p>
              </text:list-item>
              <text:list-item text:style-override="id1-2-1-3-4-1-30">
                <text:number>-</text:number>
                <text:p text:style-name="handelingen_al">de motie-Flach/Ceulemans over alternatieven voor de verlaging van het maximumdagloon (<text:a xlink:href="kst-36800-XV-75" xlink:type="simple">36800-XV</text:a>, nr. <text:a xlink:href="kst-36800-XV-75" xlink:type="simple">75</text:a>);</text:p>
              </text:list-item>
              <text:list-item text:style-override="id1-2-1-3-4-1-31">
                <text:number>-</text:number>
                <text:p text:style-name="handelingen_al">de motie-Flach/Kisteman over een eenvoudige kantoren-RI&amp;E (<text:a xlink:href="kst-36800-XV-76" xlink:type="simple">36800-XV</text:a>, nr. <text:a xlink:href="kst-36800-XV-76" xlink:type="simple">76</text:a>);</text:p>
              </text:list-item>
              <text:list-item text:style-override="id1-2-1-3-4-1-32">
                <text:number>-</text:number>
                <text:p text:style-name="handelingen_al">de motie-Flach over christelijke feestdagen in cao's niet inwisselen voor islamitische feestdagen (<text:a xlink:href="kst-36800-XV-77" xlink:type="simple">36800-XV</text:a>, nr. <text:a xlink:href="kst-36800-XV-77" xlink:type="simple">77</text:a>);</text:p>
              </text:list-item>
              <text:list-item text:style-override="id1-2-1-3-4-1-33">
                <text:number>-</text:number>
                <text:p text:style-name="handelingen_al">de motie-Ceder/Flach over bevorderen dat de verlaging van het maximumdagloon geen nadelige gevolgen heeft voor ouders (<text:a xlink:href="kst-36800-XV-78" xlink:type="simple">36800-XV</text:a>, nr. <text:a xlink:href="kst-36800-XV-78" xlink:type="simple">78</text:a>);</text:p>
              </text:list-item>
              <text:list-item text:style-override="id1-2-1-3-4-1-34">
                <text:number>-</text:number>
                <text:p text:style-name="handelingen_al">de motie-Ceder/Flach over de samenwerking met vrijwilligersorganisaties binnen de schuldhulpverlening versterken (<text:a xlink:href="kst-36800-XV-79" xlink:type="simple">36800-XV</text:a>, nr. <text:a xlink:href="kst-36800-XV-79" xlink:type="simple">79</text:a>);</text:p>
              </text:list-item>
              <text:list-item text:style-override="id1-2-1-3-4-1-35">
                <text:number>-</text:number>
                <text:p text:style-name="handelingen_al">de motie-Ceder over uitspreken dat de premieopslag moet verdwijnen (<text:a xlink:href="kst-36800-XV-80" xlink:type="simple">36800-XV</text:a>, nr. <text:a xlink:href="kst-36800-XV-80" xlink:type="simple">80</text:a>);</text:p>
              </text:list-item>
              <text:list-item text:style-override="id1-2-1-3-4-1-36">
                <text:number>-</text:number>
                <text:p text:style-name="handelingen_al">de motie-Ceder over het met urgentie voorzetten van de uitwerking van het collectief afbetalingsplan en de zorgplicht voor deurwaarders (<text:a xlink:href="kst-36800-XV-81" xlink:type="simple">36800-XV</text:a>, nr. <text:a xlink:href="kst-36800-XV-81" xlink:type="simple">81</text:a>);</text:p>
              </text:list-item>
              <text:list-item text:style-override="id1-2-1-3-4-1-37">
                <text:number>-</text:number>
                <text:p text:style-name="handelingen_al">de motie-Jimmy Dijk over de accijnzen op brandstof verlagen (<text:a xlink:href="kst-36800-XV-82" xlink:type="simple">36800-XV</text:a>, nr. <text:a xlink:href="kst-36800-XV-82" xlink:type="simple">82</text:a>);</text:p>
              </text:list-item>
              <text:list-item text:style-override="id1-2-1-3-4-1-38">
                <text:number>-</text:number>
                <text:p text:style-name="handelingen_al">de motie-Jimmy Dijk over de energietoeslag opnieuw invoeren (<text:a xlink:href="kst-36800-XV-83" xlink:type="simple">36800-XV</text:a>, nr. <text:a xlink:href="kst-36800-XV-83" xlink:type="simple">83</text:a>);</text:p>
              </text:list-item>
              <text:list-item text:style-override="id1-2-1-3-4-1-39">
                <text:number>-</text:number>
                <text:p text:style-name="handelingen_al">de motie-Jimmy Dijk over de IVA-uitkering niet afschaffen (<text:a xlink:href="kst-36800-XV-84" xlink:type="simple">36800-XV</text:a>, nr. <text:a xlink:href="kst-36800-XV-84" xlink:type="simple">84</text:a>);</text:p>
              </text:list-item>
              <text:list-item text:style-override="id1-2-1-3-4-1-40">
                <text:number>-</text:number>
                <text:p text:style-name="handelingen_al">de motie-Jimmy Dijk over de WW-duur niet verkorten (<text:a xlink:href="kst-36800-XV-85" xlink:type="simple">36800-XV</text:a>, nr. <text:a xlink:href="kst-36800-XV-85" xlink:type="simple">85</text:a>);</text:p>
              </text:list-item>
              <text:list-item text:style-override="id1-2-1-3-4-1-41">
                <text:number>-</text:number>
                <text:p text:style-name="handelingen_al">de motie-Van Brenk over het ontwikkelen van uniforme kengetallen om pensioenuitvoerders te kunnen beoordelen op de kosten van uitvoering (<text:a xlink:href="kst-36800-XV-86" xlink:type="simple">36800-XV</text:a>, nr. <text:a xlink:href="kst-36800-XV-86" xlink:type="simple">86</text:a>);</text:p>
              </text:list-item>
              <text:list-item text:style-override="id1-2-1-3-4-1-42">
                <text:number>-</text:number>
                <text:p text:style-name="handelingen_al">de motie-Van Brenk over bevestigen dat het Nederlandse pensioenstelsel het best gefinancierde pensioenstelsel van de eurozone is (<text:a xlink:href="kst-36800-XV-88" xlink:type="simple">36800-XV</text:a>, nr. <text:a xlink:href="kst-36800-XV-88" xlink:type="simple">88</text:a>);</text:p>
              </text:list-item>
              <text:list-item text:style-override="id1-2-1-3-4-1-43">
                <text:number>-</text:number>
                <text:p text:style-name="handelingen_al">de motie-Van Brenk over uitspreken dat de meest kwetsbaren ontzien zullen worden bij het maken van beleidskeuzes inzake sociale zekerheid (<text:a xlink:href="kst-36800-XV-89" xlink:type="simple">36800-XV</text:a>, nr. <text:a xlink:href="kst-36800-XV-89" xlink:type="simple">89</text:a>);</text:p>
              </text:list-item>
              <text:list-item text:style-override="id1-2-1-3-4-1-44">
                <text:number>-</text:number>
                <text:p text:style-name="handelingen_al">de motie-Dassen/Biekman over met gemeenten bespreken of de laptopregeling overgeheveld kan worden naar het Rijk (<text:a xlink:href="kst-36800-XV-90" xlink:type="simple">36800-XV</text:a>, nr. <text:a xlink:href="kst-36800-XV-90" xlink:type="simple">90</text:a>);</text:p>
              </text:list-item>
              <text:list-item text:style-override="id1-2-1-3-4-1-45">
                <text:number>-</text:number>
                <text:p text:style-name="handelingen_al">de motie-Dassen over noodpakketten beschikbaar stellen voor mensen rondom de armoedegrens (<text:a xlink:href="kst-36800-XV-91" xlink:type="simple">36800-XV</text:a>, nr. <text:a xlink:href="kst-36800-XV-91" xlink:type="simple">91</text:a>);</text:p>
              </text:list-item>
              <text:list-item text:style-override="id1-2-1-3-4-1-46">
                <text:number>-</text:number>
                <text:p text:style-name="handelingen_al">de motie-Dassen over onderzoeken hoe voor start-ups de risico's rond werk en inkomen gemitigeerd kunnen worden (<text:a xlink:href="kst-36800-XV-92" xlink:type="simple">36800-XV</text:a>, nr. <text:a xlink:href="kst-36800-XV-92" xlink:type="simple">92</text:a>);</text:p>
              </text:list-item>
              <text:list-item text:style-override="id1-2-1-3-4-1-47">
                <text:number>-</text:number>
                <text:p text:style-name="handelingen_al">de motie-Dassen over borgen dat ouders er bij opname van ouderschapsverlof netto niet op achteruitgaan (<text:a xlink:href="kst-36800-XV-93" xlink:type="simple">36800-XV</text:a>, nr. <text:a xlink:href="kst-36800-XV-93" xlink:type="simple">93</text:a>);</text:p>
              </text:list-item>
              <text:list-item text:style-override="id1-2-1-3-4-1-48">
                <text:number>-</text:number>
                <text:p text:style-name="handelingen_al">de motie-Dassen/Patijn over de verhoging van het minimumjeugdloon uitvoeren zoals voorgesteld in een breed aangenomen motie (<text:a xlink:href="kst-36800-XV-94" xlink:type="simple">36800-XV</text:a>, nr. <text:a xlink:href="kst-36800-XV-94" xlink:type="simple">94</text:a>);</text:p>
              </text:list-item>
              <text:list-item text:style-override="id1-2-1-3-4-1-49">
                <text:number>-</text:number>
                <text:p text:style-name="handelingen_al">de motie-Moinat over rekening houden met verlenging van de subsidieactiviteiten van het Armoedefonds (<text:a xlink:href="kst-36800-XV-95" xlink:type="simple">36800-XV</text:a>, nr. <text:a xlink:href="kst-36800-XV-95" xlink:type="simple">95</text:a>);</text:p>
              </text:list-item>
              <text:list-item text:style-override="id1-2-1-3-4-1-50">
                <text:number>-</text:number>
                <text:p text:style-name="handelingen_al">de motie-Moinat over de maximale duur van de WW-uitkering op 24 maanden houden (<text:a xlink:href="kst-36800-XV-96" xlink:type="simple">36800-XV</text:a>, nr. <text:a xlink:href="kst-36800-XV-96" xlink:type="simple">96</text:a>);</text:p>
              </text:list-item>
              <text:list-item text:style-override="id1-2-1-3-4-1-51">
                <text:number>-</text:number>
                <text:p text:style-name="handelingen_al">de motie-Moinat over onderzoeken hoe de lasten op arbeid structureel verlaagd kunnen worden (<text:a xlink:href="kst-36800-XV-97" xlink:type="simple">36800-XV</text:a>, nr. <text:a xlink:href="kst-36800-XV-97" xlink:type="simple">97</text:a>);</text:p>
              </text:list-item>
              <text:list-item text:style-override="id1-2-1-3-4-1-52">
                <text:number>-</text:number>
                <text:p text:style-name="handelingen_al">de motie-Moinat over inzichtelijk maken hoeveel mensen via re-integratietrajecten duurzaam aan het werk komen (<text:a xlink:href="kst-36800-XV-98" xlink:type="simple">36800-XV</text:a>, nr. <text:a xlink:href="kst-36800-XV-98" xlink:type="simple">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Neijenhuis c.s. (<text:a xlink:href="kst-36800-XV-54" xlink:type="simple">36800-XV</text:a>, nr. <text:a xlink:href="kst-36800-XV-54" xlink:type="simple">5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kabinet een nieuw instrument voor onderwijs voor werkenden wil oprichten dat gericht wordt ingezet voor tekortsectoren en kansrijke beroepen;</text:p>
              <text:p text:style-name="handelingen_al-groep_bottom"/>
            </text:section>
            <text:section text:name="al-groep_id1-2-1-5-2-5" text:style-name="handelingen_al-groep">
              <text:p text:style-name="handelingen_al">overwegende dat elders in het akkoord ook maatregelen worden gericht op specifieke sectoren, zoals een strategisch industriebeleid en de talentstrategie, en dat deze middelen terechtkomen bij mensen die het meest baat hebben bij om- en bijscholing;</text:p>
              <text:p text:style-name="handelingen_al-groep_bottom"/>
            </text:section>
            <text:section text:name="al-groep_id1-2-1-5-2-6" text:style-name="handelingen_al-groep">
              <text:p text:style-name="handelingen_al">overwegende dat gerichte maatregelen met name effectief zijn wanneer ze elkaar versterken in plaats van tegen elkaar in werken;</text:p>
              <text:p text:style-name="handelingen_al-groep_bottom"/>
            </text:section>
            <text:section text:name="al-groep_id1-2-1-5-2-7" text:style-name="handelingen_al-groep">
              <text:p text:style-name="handelingen_al">verzoekt de regering om tot een samenhangend plan te komen tussen departementen voor het kiezen van sectoren en groepen voor gericht beleid, waarbij in ieder geval de arbeidsmarkttekorten in de zorg, bouw en techniek geadresseerd word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V-108" xlink:type="simple">108</text:a>, was nr. 54 (<text:a xlink:href="kst-36800-XV-108" xlink:type="simple">36800-XV</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Brenk (36800-XV, nr. 89) is in die zin gewijzigd dat zij thans is ondertekend door de leden Van Brenk en Lahlah. </text:p>
            <text:p text:style-name="handelingen_al-groep_bottom"/>
          </text:section>
          <text:section text:name="al-groep_id1-2-1-6-2" text:style-name="handelingen_al-groep">
            <text:p text:style-name="handelingen_al">Zij krijgt nr. <text:a xlink:href="kst-36800-XV-109" xlink:type="simple">109</text:a>, was nr. 89 (<text:a xlink:href="kst-36800-XV-109" xlink:type="simple">36800-XV</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Er is één stemverklaring en die is van de heer Ceulemans. Ik zie ook mevrouw Moorman. Eerst de heer Ceulemans. Ga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imon</text:span>
                  <text:span text:style-name="achternaam">Ceulemans</text:span>
               </text:span> (<text:span text:style-name="politiek">JA21</text:span>):</text:p>
          <text:section text:name="tekst_id1-2-1-8-2" text:style-name="handelingen_tekst">
            <text:section text:name="al-groep_id1-2-1-8-2-1" text:style-name="handelingen_al-groep">
              <text:p text:style-name="handelingen_al">De heer <text:span text:style-name="nadrukvet">Ceulemans</text:span> (JA21):</text:p>
              <text:p text:style-name="handelingen_al">Voorzitter, dank u wel. Ik heb een stemverklaring over de motie-Patijn op stuk nr. 47 over het verlagen van het maximumdagloon van tafel halen voor alle bestaande gevallen en alle uitkeringen. Dat in de voorgestelde verlaging van het maximumdagloon geen eerbiedigende werking zit, zodat die dus ook geldt voor bestaande gevallen, is wat ons betreft zeer problematisch. Daar zijn we op deze manier ook geen voorstander van. Dat is de reden dat wij samen met de heer Flach een motie hebben ingediend om alle alternatieven daarvoor in kaart te brengen, met name met betrekking tot de bestaande gevallen. Het kabinet staat daarvoor open. Om die reden stemmen we op dit moment tegen de motie van mevrouw Pat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Moorman krijgt het woord voor haar stemverklar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oorman</text:span> (GroenLinks-PvdA):</text:p>
              <text:p text:style-name="handelingen_al">Voorzitter. De afgelopen tijd was er veel te doen over de bevalboete. Dat leek een fout te zijn aan de onderhandeltafel: een boete op het krijgen van een kind, vermindering van je uitkering bij zwangerschap of ouderschap. We waren dan ook blij dat meerdere coalitiepartijen zeiden: dat moet van tafel. We hadden dan ook zeker verwacht dat er steun zou komen voor onze motie om die van tafel te halen, maar tot onze verbazing wordt er niet gekozen voor de progressieve route, maar voor de zeer conservatieve route van de ChristenUnie en de SGP. We zullen dan ook niet stemmen vóór de motie op stuk nr. 78. Wij vinden namelijk dat dit gewoon van tafel moet en denken niet dat het met een slappe motie wegga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atijn (<text:a xlink:href="kst-36800-XV-43" xlink:type="simple">36800-XV</text:a>, nr. <text:a xlink:href="kst-36800-XV-43" xlink:type="simple">4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BBB, de PVV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atijn (<text:a xlink:href="kst-36800-XV-44" xlink:type="simple">36800-XV</text:a>, nr. <text:a xlink:href="kst-36800-XV-44" xlink:type="simple">4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BBB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tijn (<text:a xlink:href="kst-36800-XV-45" xlink:type="simple">36800-XV</text:a>, nr. <text:a xlink:href="kst-36800-XV-45" xlink:type="simple">4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BBB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atijn/Moorman (<text:a xlink:href="kst-36800-XV-46" xlink:type="simple">36800-XV</text:a>, nr. <text:a xlink:href="kst-36800-XV-46" xlink:type="simple">4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atijn (<text:a xlink:href="kst-36800-XV-47" xlink:type="simple">36800-XV</text:a>, nr. <text:a xlink:href="kst-36800-XV-47" xlink:type="simple">4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Volt, de PvdD, DENK, BBB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atijn (<text:a xlink:href="kst-36800-XV-48" xlink:type="simple">36800-XV</text:a>, nr. <text:a xlink:href="kst-36800-XV-48" xlink:type="simple">4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atijn/Bushoff (<text:a xlink:href="kst-36800-XV-49" xlink:type="simple">36800-XV</text:a>, nr. <text:a xlink:href="kst-36800-XV-49" xlink:type="simple">4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Volt, de PvdD, DENK, de ChristenUnie, BBB,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atijn/Moorman (<text:a xlink:href="kst-36800-XV-50" xlink:type="simple">36800-XV</text:a>, nr. <text:a xlink:href="kst-36800-XV-50" xlink:type="simple">5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DENK en Groep Markuszower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Lahlah c.s. (<text:a xlink:href="kst-36800-XV-51" xlink:type="simple">36800-XV</text:a>, nr. <text:a xlink:href="kst-36800-XV-51" xlink:type="simple">5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Lahlah c.s. (<text:a xlink:href="kst-36800-XV-52" xlink:type="simple">36800-XV</text:a>, nr. <text:a xlink:href="kst-36800-XV-52" xlink:type="simple">5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Lahlah c.s. (<text:a xlink:href="kst-36800-XV-53" xlink:type="simple">36800-XV</text:a>, nr. <text:a xlink:href="kst-36800-XV-53" xlink:type="simple">5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gewijzigde motie-Neijenhuis c.s. (<text:a xlink:href="kst-36800-XV-108" xlink:type="simple">36800-XV</text:a>, nr. <text:a xlink:href="kst-36800-XV-108" xlink:type="simple">108</text:a>, was nr. 54).</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Neijenhuis c.s. (<text:a xlink:href="kst-36800-XV-55" xlink:type="simple">36800-XV</text:a>, nr. <text:a xlink:href="kst-36800-XV-55" xlink:type="simple">55</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dgar Mulder (<text:a xlink:href="kst-36800-XV-56" xlink:type="simple">36800-XV</text:a>, nr. <text:a xlink:href="kst-36800-XV-56" xlink:type="simple">5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Volt, de PvdD, DENK,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Edgar Mulder/Wilders (<text:a xlink:href="kst-36800-XV-57" xlink:type="simple">36800-XV</text:a>, nr. <text:a xlink:href="kst-36800-XV-57" xlink:type="simple">5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e PvdD, DENK,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Edgar Mulder/Boon (<text:a xlink:href="kst-36800-XV-58" xlink:type="simple">36800-XV</text:a>, nr. <text:a xlink:href="kst-36800-XV-58" xlink:type="simple">58</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de SGP, de ChristenUnie,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dgar Mulder (<text:a xlink:href="kst-36800-XV-59" xlink:type="simple">36800-XV</text:a>, nr. <text:a xlink:href="kst-36800-XV-59" xlink:type="simple">5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de VVD,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dgar Mulder (<text:a xlink:href="kst-36800-XV-60" xlink:type="simple">36800-XV</text:a>, nr. <text:a xlink:href="kst-36800-XV-60" xlink:type="simple">60</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JA21,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Michon-Derkzen (<text:a xlink:href="kst-36800-XV-61" xlink:type="simple">36800-XV</text:a>, nr. <text:a xlink:href="kst-36800-XV-61" xlink:type="simple">61</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Michon-Derkzen (<text:a xlink:href="kst-36800-XV-62" xlink:type="simple">36800-XV</text:a>, nr. <text:a xlink:href="kst-36800-XV-62" xlink:type="simple">62</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Michon-Derkzen (<text:a xlink:href="kst-36800-XV-63" xlink:type="simple">36800-XV</text:a>, nr. <text:a xlink:href="kst-36800-XV-63" xlink:type="simple">63</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De Beer c.s. (<text:a xlink:href="kst-36800-XV-64" xlink:type="simple">36800-XV</text:a>, nr. <text:a xlink:href="kst-36800-XV-64" xlink:type="simple">64</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Ceulemans (<text:a xlink:href="kst-36800-XV-66" xlink:type="simple">36800-XV</text:a>, nr. <text:a xlink:href="kst-36800-XV-66" xlink:type="simple">66</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50PLUS, de VVD,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Ceulemans (<text:a xlink:href="kst-36800-XV-67" xlink:type="simple">36800-XV</text:a>, nr. <text:a xlink:href="kst-36800-XV-67" xlink:type="simple">67</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Hamstra c.s. (<text:a xlink:href="kst-36800-XV-69" xlink:type="simple">36800-XV</text:a>, nr. <text:a xlink:href="kst-36800-XV-69" xlink:type="simple">69</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Hamstra c.s. (<text:a xlink:href="kst-36800-XV-70" xlink:type="simple">36800-XV</text:a>, nr. <text:a xlink:href="kst-36800-XV-70" xlink:type="simple">70</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Van Ark/Neijenhuis (<text:a xlink:href="kst-36800-XV-71" xlink:type="simple">36800-XV</text:a>, nr. <text:a xlink:href="kst-36800-XV-71" xlink:type="simple">71</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50PLUS, GroenLinks-PvdA, D66, Volt, de PvdD, het CDA, de SGP, de ChristenUnie, JA21, BBB, Lid Keijzer, de PVV en FVD voor dez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Ergin/Ceulemans (<text:a xlink:href="kst-36800-XV-72" xlink:type="simple">36800-XV</text:a>, nr. <text:a xlink:href="kst-36800-XV-72" xlink:type="simple">72</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Ergin (<text:a xlink:href="kst-36800-XV-74" xlink:type="simple">36800-XV</text:a>, nr. <text:a xlink:href="kst-36800-XV-74" xlink:type="simple">74</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Flach/Ceulemans (<text:a xlink:href="kst-36800-XV-75" xlink:type="simple">36800-XV</text:a>, nr. <text:a xlink:href="kst-36800-XV-75" xlink:type="simple">75</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Flach/Kisteman (<text:a xlink:href="kst-36800-XV-76" xlink:type="simple">36800-XV</text:a>, nr. <text:a xlink:href="kst-36800-XV-76" xlink:type="simple">76</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66, het CDA,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Flach (<text:a xlink:href="kst-36800-XV-77" xlink:type="simple">36800-XV</text:a>, nr. <text:a xlink:href="kst-36800-XV-77" xlink:type="simple">77</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VVD,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Ceder/Flach (<text:a xlink:href="kst-36800-XV-78" xlink:type="simple">36800-XV</text:a>, nr. <text:a xlink:href="kst-36800-XV-78" xlink:type="simple">78</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50PLUS, D66, Volt, het CDA, DENK,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Ceder/Flach (<text:a xlink:href="kst-36800-XV-79" xlink:type="simple">36800-XV</text:a>, nr. <text:a xlink:href="kst-36800-XV-79" xlink:type="simple">79</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Ceder (<text:a xlink:href="kst-36800-XV-80" xlink:type="simple">36800-XV</text:a>, nr. <text:a xlink:href="kst-36800-XV-80" xlink:type="simple">80</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In stemming komt de motie-Ceder (<text:a xlink:href="kst-36800-XV-81" xlink:type="simple">36800-XV</text:a>, nr. <text:a xlink:href="kst-36800-XV-81" xlink:type="simple">81</text:a>).</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In stemming komt de motie-Jimmy Dijk (<text:a xlink:href="kst-36800-XV-82" xlink:type="simple">36800-XV</text:a>, nr. <text:a xlink:href="kst-36800-XV-82" xlink:type="simple">82</text:a>).</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De <text:span text:style-name="nadrukvet">voorzitter</text:span>:</text:p>
            <text:p text:style-name="handelingen_al">Ik constateer dat de leden van de fracties van de SP, 50PLUS, DENK,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In stemming komt de motie-Jimmy Dijk (<text:a xlink:href="kst-36800-XV-83" xlink:type="simple">36800-XV</text:a>, nr. <text:a xlink:href="kst-36800-XV-83" xlink:type="simple">83</text:a>).</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De <text:span text:style-name="nadrukvet">voorzitter</text:span>:</text:p>
            <text:p text:style-name="handelingen_al">Ik constateer dat de leden van de fracties van de SP, 50PLUS, GroenLinks-PvdA, Volt, de PvdD, DENK,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In stemming komt de motie-Jimmy Dijk (<text:a xlink:href="kst-36800-XV-84" xlink:type="simple">36800-XV</text:a>, nr. <text:a xlink:href="kst-36800-XV-84" xlink:type="simple">84</text:a>).</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De <text:span text:style-name="nadrukvet">voorzitter</text:span>:</text:p>
            <text:p text:style-name="handelingen_al">Ik constateer dat de leden van de fracties van de SP, 50PLUS, GroenLinks-PvdA, de PvdD, DENK, BBB, de PVV en FVD voor deze motie hebben gestemd en de leden van de overige fracties ertegen, zodat zij is verworp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In stemming komt de motie-Jimmy Dijk (<text:a xlink:href="kst-36800-XV-85" xlink:type="simple">36800-XV</text:a>, nr. <text:a xlink:href="kst-36800-XV-85" xlink:type="simple">85</text:a>).</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De <text:span text:style-name="nadrukvet">voorzitter</text:span>:</text:p>
            <text:p text:style-name="handelingen_al">Ik constateer dat de leden van de fracties van de SP, 50PLUS, GroenLinks-PvdA, Volt, de PvdD,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In stemming komt de motie-Van Brenk (<text:a xlink:href="kst-36800-XV-86" xlink:type="simple">36800-XV</text:a>, nr. <text:a xlink:href="kst-36800-XV-86" xlink:type="simple">86</text:a>).</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In stemming komt de motie-Van Brenk (<text:a xlink:href="kst-36800-XV-88" xlink:type="simple">36800-XV</text:a>, nr. <text:a xlink:href="kst-36800-XV-88" xlink:type="simple">88</text:a>).</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In stemming komt de gewijzigde motie-Van Brenk/Lahlah (<text:a xlink:href="kst-36800-XV-109" xlink:type="simple">36800-XV</text:a>, nr. <text:a xlink:href="kst-36800-XV-109" xlink:type="simple">109</text:a>, was nr. 89).</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BBB,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In stemming komt de motie-Dassen/Biekman (<text:a xlink:href="kst-36800-XV-90" xlink:type="simple">36800-XV</text:a>, nr. <text:a xlink:href="kst-36800-XV-90" xlink:type="simple">90</text:a>).</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De <text:span text:style-name="nadrukvet">voorzitter</text:span>:</text:p>
            <text:p text:style-name="handelingen_al">Ik constateer dat de leden van de fracties van de SP, 50PLUS, GroenLinks-PvdA, D66, Volt, de PvdD, het CDA, DENK, de SGP en de ChristenUnie voor deze motie hebben gestemd en de leden van de overige fracties ertegen, zodat zij is aangenomen.</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In stemming komt de motie-Dassen (<text:a xlink:href="kst-36800-XV-91" xlink:type="simple">36800-XV</text:a>, nr. <text:a xlink:href="kst-36800-XV-91" xlink:type="simple">91</text:a>).</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De <text:span text:style-name="nadrukvet">voorzitter</text:span>:</text:p>
            <text:p text:style-name="handelingen_al">Ik constateer dat de leden van de fracties van 50PLUS,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In stemming komt de motie-Dassen (<text:a xlink:href="kst-36800-XV-92" xlink:type="simple">36800-XV</text:a>, nr. <text:a xlink:href="kst-36800-XV-92" xlink:type="simple">92</text:a>).</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De <text:span text:style-name="nadrukvet">voorzitter</text:span>:</text:p>
            <text:p text:style-name="handelingen_al">Ik constateer dat de leden van de fracties van 50PLUS, Volt, BBB, Groep Markuszower en FVD voor deze motie hebben gestemd en de leden van de overige fracties ertegen, zodat zij is verworpen.</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In stemming komt de motie-Dassen (<text:a xlink:href="kst-36800-XV-93" xlink:type="simple">36800-XV</text:a>, nr. <text:a xlink:href="kst-36800-XV-93" xlink:type="simple">93</text:a>).</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De <text:span text:style-name="nadrukvet">voorzitter</text:span>:</text:p>
            <text:p text:style-name="handelingen_al">Ik constateer dat de leden van de fracties van de SP, 50PLUS, GroenLinks-PvdA, Volt, de PvdD, DENK, BBB, Groep Markuszower en FVD voor deze motie hebben gestemd en de leden van de overige fracties ertegen, zodat zij is verworpen.</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In stemming komt de motie-Dassen/Patijn (<text:a xlink:href="kst-36800-XV-94" xlink:type="simple">36800-XV</text:a>, nr. <text:a xlink:href="kst-36800-XV-94" xlink:type="simple">94</text:a>).</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eze motie hebben gestemd en de leden van de overige fracties ertegen, zodat zij is verworpen.</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In stemming komt de motie-Moinat (<text:a xlink:href="kst-36800-XV-95" xlink:type="simple">36800-XV</text:a>, nr. <text:a xlink:href="kst-36800-XV-95" xlink:type="simple">95</text:a>).</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In stemming komt de motie-Moinat (<text:a xlink:href="kst-36800-XV-96" xlink:type="simple">36800-XV</text:a>, nr. <text:a xlink:href="kst-36800-XV-96" xlink:type="simple">96</text:a>).</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De <text:span text:style-name="nadrukvet">voorzitter</text:span>:</text:p>
            <text:p text:style-name="handelingen_al">Ik constateer dat de leden van de fracties van de SP, 50PLUS, GroenLinks-PvdA,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In stemming komt de motie-Moinat (<text:a xlink:href="kst-36800-XV-97" xlink:type="simple">36800-XV</text:a>, nr. <text:a xlink:href="kst-36800-XV-97" xlink:type="simple">97</text:a>).</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De <text:span text:style-name="nadrukvet">voorzitter</text:span>:</text:p>
            <text:p text:style-name="handelingen_al">Ik constateer dat de leden van de fracties van 50PLUS,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In stemming komt de motie-Moinat (<text:a xlink:href="kst-36800-XV-98" xlink:type="simple">36800-XV</text:a>, nr. <text:a xlink:href="kst-36800-XV-98" xlink:type="simple">98</text:a>).</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Lid Keijzer, Groep Markuszower, de PVV en FVD voor deze motie hebben gestemd en de fractie van Volt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8</meta:user-defined>
    <meta:user-defined meta:name="DC.title">Stemmingen moties Begroting Sociale Zaken en Werkgelegenhei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43</meta:user-defined>
    <meta:user-defined meta:name="OVERHEIDop.behandeldDossier">36800-XV;44</meta:user-defined>
    <meta:user-defined meta:name="OVERHEIDop.behandeldDossier">36800-XV;45</meta:user-defined>
    <meta:user-defined meta:name="OVERHEIDop.behandeldDossier">36800-XV;46</meta:user-defined>
    <meta:user-defined meta:name="OVERHEIDop.behandeldDossier">36800-XV;47</meta:user-defined>
    <meta:user-defined meta:name="OVERHEIDop.behandeldDossier">36800-XV;48</meta:user-defined>
    <meta:user-defined meta:name="OVERHEIDop.behandeldDossier">36800-XV;49</meta:user-defined>
    <meta:user-defined meta:name="OVERHEIDop.behandeldDossier">36800-XV;50</meta:user-defined>
    <meta:user-defined meta:name="OVERHEIDop.behandeldDossier">36800-XV;51</meta:user-defined>
    <meta:user-defined meta:name="OVERHEIDop.behandeldDossier">36800-XV;52</meta:user-defined>
    <meta:user-defined meta:name="OVERHEIDop.behandeldDossier">36800-XV;53</meta:user-defined>
    <meta:user-defined meta:name="OVERHEIDop.behandeldDossier">36800-XV;54</meta:user-defined>
    <meta:user-defined meta:name="OVERHEIDop.behandeldDossier">36800-XV;55</meta:user-defined>
    <meta:user-defined meta:name="OVERHEIDop.behandeldDossier">36800-XV;56</meta:user-defined>
    <meta:user-defined meta:name="OVERHEIDop.behandeldDossier">36800-XV;57</meta:user-defined>
    <meta:user-defined meta:name="OVERHEIDop.behandeldDossier">36800-XV;58</meta:user-defined>
    <meta:user-defined meta:name="OVERHEIDop.behandeldDossier">36800-XV;59</meta:user-defined>
    <meta:user-defined meta:name="OVERHEIDop.behandeldDossier">36800-XV;60</meta:user-defined>
    <meta:user-defined meta:name="OVERHEIDop.behandeldDossier">36800-XV;61</meta:user-defined>
    <meta:user-defined meta:name="OVERHEIDop.behandeldDossier">36800-XV;62</meta:user-defined>
    <meta:user-defined meta:name="OVERHEIDop.behandeldDossier">36800-XV;63</meta:user-defined>
    <meta:user-defined meta:name="OVERHEIDop.behandeldDossier">36800-XV;64</meta:user-defined>
    <meta:user-defined meta:name="OVERHEIDop.behandeldDossier">36800-XV;66</meta:user-defined>
    <meta:user-defined meta:name="OVERHEIDop.behandeldDossier">36800-XV;67</meta:user-defined>
    <meta:user-defined meta:name="OVERHEIDop.behandeldDossier">36800-XV;69</meta:user-defined>
    <meta:user-defined meta:name="OVERHEIDop.behandeldDossier">36800-XV;70</meta:user-defined>
    <meta:user-defined meta:name="OVERHEIDop.behandeldDossier">36800-XV;71</meta:user-defined>
    <meta:user-defined meta:name="OVERHEIDop.behandeldDossier">36800-XV;72</meta:user-defined>
    <meta:user-defined meta:name="OVERHEIDop.behandeldDossier">36800-XV;74</meta:user-defined>
    <meta:user-defined meta:name="OVERHEIDop.behandeldDossier">36800-XV;75</meta:user-defined>
    <meta:user-defined meta:name="OVERHEIDop.behandeldDossier">36800-XV;76</meta:user-defined>
    <meta:user-defined meta:name="OVERHEIDop.behandeldDossier">36800-XV;77</meta:user-defined>
    <meta:user-defined meta:name="OVERHEIDop.behandeldDossier">36800-XV;78</meta:user-defined>
    <meta:user-defined meta:name="OVERHEIDop.behandeldDossier">36800-XV;79</meta:user-defined>
    <meta:user-defined meta:name="OVERHEIDop.behandeldDossier">36800-XV;80</meta:user-defined>
    <meta:user-defined meta:name="OVERHEIDop.behandeldDossier">36800-XV;81</meta:user-defined>
    <meta:user-defined meta:name="OVERHEIDop.behandeldDossier">36800-XV;82</meta:user-defined>
    <meta:user-defined meta:name="OVERHEIDop.behandeldDossier">36800-XV;83</meta:user-defined>
    <meta:user-defined meta:name="OVERHEIDop.behandeldDossier">36800-XV;84</meta:user-defined>
    <meta:user-defined meta:name="OVERHEIDop.behandeldDossier">36800-XV;85</meta:user-defined>
    <meta:user-defined meta:name="OVERHEIDop.behandeldDossier">36800-XV;86</meta:user-defined>
    <meta:user-defined meta:name="OVERHEIDop.behandeldDossier">36800-XV;88</meta:user-defined>
    <meta:user-defined meta:name="OVERHEIDop.behandeldDossier">36800-XV;89</meta:user-defined>
    <meta:user-defined meta:name="OVERHEIDop.behandeldDossier">36800-XV;90</meta:user-defined>
    <meta:user-defined meta:name="OVERHEIDop.behandeldDossier">36800-XV;91</meta:user-defined>
    <meta:user-defined meta:name="OVERHEIDop.behandeldDossier">36800-XV;92</meta:user-defined>
    <meta:user-defined meta:name="OVERHEIDop.behandeldDossier">36800-XV;93</meta:user-defined>
    <meta:user-defined meta:name="OVERHEIDop.behandeldDossier">36800-XV;94</meta:user-defined>
    <meta:user-defined meta:name="OVERHEIDop.behandeldDossier">36800-XV;95</meta:user-defined>
    <meta:user-defined meta:name="OVERHEIDop.behandeldDossier">36800-XV;96</meta:user-defined>
    <meta:user-defined meta:name="OVERHEIDop.behandeldDossier">36800-XV;97</meta:user-defined>
    <meta:user-defined meta:name="OVERHEIDop.behandeldDossier">36800-XV;98</meta:user-defined>
    <meta:user-defined meta:name="OVERHEIDop.behandeldDossier">36800-XV;108</meta:user-defined>
    <meta:user-defined meta:name="OVERHEIDop.behandeldDossier">36800-XV;109</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6-03-24</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