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Begrotingen Landbouw, Visserij, Voedselzekerheid en Natuur en Diergezondheidsfonds 2026</text:p>
        <text:section text:name="onderwerp_id1-2-1-3" text:style-name="onderwerp">
          <text:section text:name="al-groep_id1-2-1-3-1" text:style-name="handelingen_al-groep">
            <text:p text:style-name="handelingen_al">Stemmingen moties Begrotingen Landbouw, Visserij, Voedselzekerheid en Natuur en Diergezondheidsfonds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Landbouw, Visserij, Voedselzekerheid en Natuur (XIV) en het Diergezondheidsfonds (F)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romet over een versnellingsplan voor de biologische landbouw (<text:a xlink:href="kst-36800-XIV-32" xlink:type="simple">36800-XIV</text:a>, nr. <text:a xlink:href="kst-36800-XIV-32" xlink:type="simple">32</text:a>);</text:p>
              </text:list-item>
              <text:list-item text:style-override="id1-2-1-3-4-1-2">
                <text:number>-</text:number>
                <text:p text:style-name="handelingen_al">de motie-Bromet over de voorstellen van VNO-NCW, Bouwend Nederland, Natuurmonumenten en Natuur &amp; Milieu mee laten wegen in de nationale stikstofaanpak (<text:a xlink:href="kst-36800-XIV-33" xlink:type="simple">36800-XIV</text:a>, nr. <text:a xlink:href="kst-36800-XIV-33" xlink:type="simple">33</text:a>);</text:p>
              </text:list-item>
              <text:list-item text:style-override="id1-2-1-3-4-1-3">
                <text:number>-</text:number>
                <text:p text:style-name="handelingen_al">de motie-Bromet/Ouwehand over dierwaardigheid nadrukkelijk betrekken bij de stikstofaanpak (<text:a xlink:href="kst-36800-XIV-34" xlink:type="simple">36800-XIV</text:a>, nr. <text:a xlink:href="kst-36800-XIV-34" xlink:type="simple">34</text:a>);</text:p>
              </text:list-item>
              <text:list-item text:style-override="id1-2-1-3-4-1-4">
                <text:number>-</text:number>
                <text:p text:style-name="handelingen_al">de motie-Vellinga-Beemsterboer over een integraal en ecologisch effectief nationaal natuurherstelplan (<text:a xlink:href="kst-36800-XIV-35" xlink:type="simple">36800-XIV</text:a>, nr. <text:a xlink:href="kst-36800-XIV-35" xlink:type="simple">35</text:a>);</text:p>
              </text:list-item>
              <text:list-item text:style-override="id1-2-1-3-4-1-5">
                <text:number>-</text:number>
                <text:p text:style-name="handelingen_al">de motie-Podt/Lohman over afspraken met ketenpartners over de vergroting van het aandeel "total use" (<text:a xlink:href="kst-36800-XIV-36" xlink:type="simple">36800-XIV</text:a>, nr. <text:a xlink:href="kst-36800-XIV-36" xlink:type="simple">36</text:a>);</text:p>
              </text:list-item>
              <text:list-item text:style-override="id1-2-1-3-4-1-6">
                <text:number>-</text:number>
                <text:p text:style-name="handelingen_al">de motie-Chris Jansen over in problemen geraakte agrarische bedrijven ruimte geven in hun bedrijfsvoering (<text:a xlink:href="kst-36800-XIV-37" xlink:type="simple">36800-XIV</text:a>, nr. <text:a xlink:href="kst-36800-XIV-37" xlink:type="simple">37</text:a>);</text:p>
              </text:list-item>
              <text:list-item text:style-override="id1-2-1-3-4-1-7">
                <text:number>-</text:number>
                <text:p text:style-name="handelingen_al">de motie-Chris Jansen over binnen zes maanden alle PAS-melders legaliseren (<text:a xlink:href="kst-36800-XIV-38" xlink:type="simple">36800-XIV</text:a>, nr. <text:a xlink:href="kst-36800-XIV-38" xlink:type="simple">38</text:a>);</text:p>
              </text:list-item>
              <text:list-item text:style-override="id1-2-1-3-4-1-8">
                <text:number>-</text:number>
                <text:p text:style-name="handelingen_al">de motie-Graus over een fonds voor de opvang van verboden dieren (<text:a xlink:href="kst-36800-XIV-40" xlink:type="simple">36800-XIV</text:a>, nr. <text:a xlink:href="kst-36800-XIV-40" xlink:type="simple">40</text:a>);</text:p>
              </text:list-item>
              <text:list-item text:style-override="id1-2-1-3-4-1-9">
                <text:number>-</text:number>
                <text:p text:style-name="handelingen_al">de motie-Graus over een zwarte lijst opstellen met alle recidiverende broodfokkers en illegale dierenhandelaren (<text:a xlink:href="kst-36800-XIV-41" xlink:type="simple">36800-XIV</text:a>, nr. <text:a xlink:href="kst-36800-XIV-41" xlink:type="simple">41</text:a>);</text:p>
              </text:list-item>
              <text:list-item text:style-override="id1-2-1-3-4-1-10">
                <text:number>-</text:number>
                <text:p text:style-name="handelingen_al">de motie-Graus over een gevangenisstraf en een houdverbod opleggen aan dierenbeulen (<text:a xlink:href="kst-36800-XIV-42" xlink:type="simple">36800-XIV</text:a>, nr. <text:a xlink:href="kst-36800-XIV-42" xlink:type="simple">42</text:a>);</text:p>
              </text:list-item>
              <text:list-item text:style-override="id1-2-1-3-4-1-11">
                <text:number>-</text:number>
                <text:p text:style-name="handelingen_al">de motie-Graus over OM-richtlijnen inzake dierenmishandeling en -verwaarlozing opnemen in de oriëntatiepunten voor rechters (<text:a xlink:href="kst-36800-XIV-43" xlink:type="simple">36800-XIV</text:a>, nr. <text:a xlink:href="kst-36800-XIV-43" xlink:type="simple">43</text:a>);</text:p>
              </text:list-item>
              <text:list-item text:style-override="id1-2-1-3-4-1-12">
                <text:number>-</text:number>
                <text:p text:style-name="handelingen_al">de motie-Graus/Kostić over dierenrechters opleiden (<text:a xlink:href="kst-36800-XIV-44" xlink:type="simple">36800-XIV</text:a>, nr. <text:a xlink:href="kst-36800-XIV-44" xlink:type="simple">44</text:a>);</text:p>
              </text:list-item>
              <text:list-item text:style-override="id1-2-1-3-4-1-13">
                <text:number>-</text:number>
                <text:p text:style-name="handelingen_al">de motie-Graus/Kostić over een verbod op reptielenbeurzen (<text:a xlink:href="kst-36800-XIV-45" xlink:type="simple">36800-XIV</text:a>, nr. <text:a xlink:href="kst-36800-XIV-45" xlink:type="simple">45</text:a>);</text:p>
              </text:list-item>
              <text:list-item text:style-override="id1-2-1-3-4-1-14">
                <text:number>-</text:number>
                <text:p text:style-name="handelingen_al">de motie-Graus over voldoende centralisten bij meldpunt 144 Red een dier (<text:a xlink:href="kst-36800-XIV-46" xlink:type="simple">36800-XIV</text:a>, nr. <text:a xlink:href="kst-36800-XIV-46" xlink:type="simple">46</text:a>);</text:p>
              </text:list-item>
              <text:list-item text:style-override="id1-2-1-3-4-1-15">
                <text:number>-</text:number>
                <text:p text:style-name="handelingen_al">de motie-Graus/Kostić over borging van het voortbestaan van het Veterinair Forensisch Team (<text:a xlink:href="kst-36800-XIV-47" xlink:type="simple">36800-XIV</text:a>, nr. <text:a xlink:href="kst-36800-XIV-47" xlink:type="simple">47</text:a>);</text:p>
              </text:list-item>
              <text:list-item text:style-override="id1-2-1-3-4-1-16">
                <text:number>-</text:number>
                <text:p text:style-name="handelingen_al">de motie-Den Hollander c.s. over het onderzoeken van fiscale maatregelen ter versterking van de liquiditeitspositie van agrarische ondernemers (<text:a xlink:href="kst-36800-XIV-48" xlink:type="simple">36800-XIV</text:a>, nr. <text:a xlink:href="kst-36800-XIV-48" xlink:type="simple">48</text:a>);</text:p>
              </text:list-item>
              <text:list-item text:style-override="id1-2-1-3-4-1-17">
                <text:number>-</text:number>
                <text:p text:style-name="handelingen_al">de motie-Den Hollander c.s. over een ambitieuze innovatieagenda voor tuinbouw, zaadveredeling en biotechnologie (<text:a xlink:href="kst-36800-XIV-49" xlink:type="simple">36800-XIV</text:a>, nr. <text:a xlink:href="kst-36800-XIV-49" xlink:type="simple">49</text:a>);</text:p>
              </text:list-item>
              <text:list-item text:style-override="id1-2-1-3-4-1-18">
                <text:number>-</text:number>
                <text:p text:style-name="handelingen_al">de motie-Den Hollander c.s. over het vergroten van mogelijkheden voor mestverwerking en mestvergisting (<text:a xlink:href="kst-36800-XIV-50" xlink:type="simple">36800-XIV</text:a>, nr. <text:a xlink:href="kst-36800-XIV-50" xlink:type="simple">50</text:a>);</text:p>
              </text:list-item>
              <text:list-item text:style-override="id1-2-1-3-4-1-19">
                <text:number>-</text:number>
                <text:p text:style-name="handelingen_al">de motie-Den Hollander c.s. over een juridisch houdbare beheerstrategie voor het aanpakken van probleemwolven en probleemsituaties (<text:a xlink:href="kst-36800-XIV-51" xlink:type="simple">36800-XIV</text:a>, nr. <text:a xlink:href="kst-36800-XIV-51" xlink:type="simple">51</text:a>);</text:p>
              </text:list-item>
              <text:list-item text:style-override="id1-2-1-3-4-1-20">
                <text:number>-</text:number>
                <text:p text:style-name="handelingen_al">de motie-Den Hollander/Kostić over een pilot binnen het ANLb met castratie van vrij rondlopende katten op het agrarische erf (<text:a xlink:href="kst-36800-XIV-52" xlink:type="simple">36800-XIV</text:a>, nr. <text:a xlink:href="kst-36800-XIV-52" xlink:type="simple">52</text:a>);</text:p>
              </text:list-item>
              <text:list-item text:style-override="id1-2-1-3-4-1-21">
                <text:number>-</text:number>
                <text:p text:style-name="handelingen_al">de motie-Goudzwaard over geen nieuwe Natura 2000-gebieden aanwijzen in Nederland (<text:a xlink:href="kst-36800-XIV-53" xlink:type="simple">36800-XIV</text:a>, nr. <text:a xlink:href="kst-36800-XIV-53" xlink:type="simple">53</text:a>);</text:p>
              </text:list-item>
              <text:list-item text:style-override="id1-2-1-3-4-1-22">
                <text:number>-</text:number>
                <text:p text:style-name="handelingen_al">de motie-Goudzwaard over het gelijkwaardig wegen van natuurontwikkeling, landbouw en andere economische functies bij afspraken over natuurbeleid (<text:a xlink:href="kst-36800-XIV-54" xlink:type="simple">36800-XIV</text:a>, nr. <text:a xlink:href="kst-36800-XIV-54" xlink:type="simple">54</text:a>);</text:p>
              </text:list-item>
              <text:list-item text:style-override="id1-2-1-3-4-1-23">
                <text:number>-</text:number>
                <text:p text:style-name="handelingen_al">de motie-Boomsma/Grinwis over een integraal plan van aanpak voor de uitvoering van fase 2 van het Natuur- en milieubeleidsplan Caribisch Nederland (<text:a xlink:href="kst-36800-XIV-55" xlink:type="simple">36800-XIV</text:a>, nr. <text:a xlink:href="kst-36800-XIV-55" xlink:type="simple">55</text:a>);</text:p>
              </text:list-item>
              <text:list-item text:style-override="id1-2-1-3-4-1-24">
                <text:number>-</text:number>
                <text:p text:style-name="handelingen_al">de motie-Boomsma/Grinwis over het waarborgen van voldoende ruimte voor een integrale belangenafweging bij nieuwe natuurwetgeving (<text:a xlink:href="kst-36800-XIV-56" xlink:type="simple">36800-XIV</text:a>, nr. <text:a xlink:href="kst-36800-XIV-56" xlink:type="simple">56</text:a>);</text:p>
              </text:list-item>
              <text:list-item text:style-override="id1-2-1-3-4-1-25">
                <text:number>-</text:number>
                <text:p text:style-name="handelingen_al">de motie-Flach/Van der Plas over gegevensverstrekking over landgebruik op adresniveau weigeren (<text:a xlink:href="kst-36800-XIV-57" xlink:type="simple">36800-XIV</text:a>, nr. <text:a xlink:href="kst-36800-XIV-57" xlink:type="simple">57</text:a>);</text:p>
              </text:list-item>
              <text:list-item text:style-override="id1-2-1-3-4-1-26">
                <text:number>-</text:number>
                <text:p text:style-name="handelingen_al">de motie-Flach/Van der Plas over het verstrekken van vertrouwelijke agrarische bedrijfsgegevens inperken (<text:a xlink:href="kst-36800-XIV-58" xlink:type="simple">36800-XIV</text:a>, nr. <text:a xlink:href="kst-36800-XIV-58" xlink:type="simple">58</text:a>);</text:p>
              </text:list-item>
              <text:list-item text:style-override="id1-2-1-3-4-1-27">
                <text:number>-</text:number>
                <text:p text:style-name="handelingen_al">de motie-Flach/Den Hollander over een fiscale reserve voor investeringen in dierenwelzijn en milieu (<text:a xlink:href="kst-36800-XIV-59" xlink:type="simple">36800-XIV</text:a>, nr. <text:a xlink:href="kst-36800-XIV-59" xlink:type="simple">59</text:a>);</text:p>
              </text:list-item>
              <text:list-item text:style-override="id1-2-1-3-4-1-28">
                <text:number>-</text:number>
                <text:p text:style-name="handelingen_al">de motie-Flach/Grinwis over een vervolg op het Praktijkprogramma Plantgezondheid (<text:a xlink:href="kst-36800-XIV-60" xlink:type="simple">36800-XIV</text:a>, nr. <text:a xlink:href="kst-36800-XIV-60" xlink:type="simple">60</text:a>);</text:p>
              </text:list-item>
              <text:list-item text:style-override="id1-2-1-3-4-1-29">
                <text:number>-</text:number>
                <text:p text:style-name="handelingen_al">de motie-Ouwehand/Grinwis over prijsstunten met agrarische basisproducten tegengaan (<text:a xlink:href="kst-36800-XIV-61" xlink:type="simple">36800-XIV</text:a>, nr. <text:a xlink:href="kst-36800-XIV-61" xlink:type="simple">61</text:a>);</text:p>
              </text:list-item>
              <text:list-item text:style-override="id1-2-1-3-4-1-30">
                <text:number>-</text:number>
                <text:p text:style-name="handelingen_al">de motie-Kostić c.s. over een einde maken aan de handel in kortsnuitige honden uit het buitenland (<text:a xlink:href="kst-36800-XIV-63" xlink:type="simple">36800-XIV</text:a>, nr. <text:a xlink:href="kst-36800-XIV-63" xlink:type="simple">63</text:a>);</text:p>
              </text:list-item>
              <text:list-item text:style-override="id1-2-1-3-4-1-31">
                <text:number>-</text:number>
                <text:p text:style-name="handelingen_al">de motie-Kostić/Grinwis over best practices uit het buitenland inzake het reguleren en verbieden van de onlinehandel in dieren inventariseren (<text:a xlink:href="kst-36800-XIV-64" xlink:type="simple">36800-XIV</text:a>, nr. <text:a xlink:href="kst-36800-XIV-64" xlink:type="simple">64</text:a>);</text:p>
              </text:list-item>
              <text:list-item text:style-override="id1-2-1-3-4-1-32">
                <text:number>-</text:number>
                <text:p text:style-name="handelingen_al">de motie-Grinwis c.s. over specificeren op welke wijze het extra beschikbare budget voor agrarisch natuurbeheer in 2027 wordt ingezet (<text:a xlink:href="kst-36800-XIV-65" xlink:type="simple">36800-XIV</text:a>, nr. <text:a xlink:href="kst-36800-XIV-65" xlink:type="simple">65</text:a>);</text:p>
              </text:list-item>
              <text:list-item text:style-override="id1-2-1-3-4-1-33">
                <text:number>-</text:number>
                <text:p text:style-name="handelingen_al">de motie-Van der Plas c.s. over middelen voor agrarisch natuurbeheer (<text:a xlink:href="kst-36800-XIV-66" xlink:type="simple">36800-XIV</text:a>, nr. <text:a xlink:href="kst-36800-XIV-66" xlink:type="simple">66</text:a>);</text:p>
              </text:list-item>
              <text:list-item text:style-override="id1-2-1-3-4-1-34">
                <text:number>-</text:number>
                <text:p text:style-name="handelingen_al">de motie-Van der Plas over de rekenkundige ondergrens uiterlijk voor het zomerreces 2026 invoeren (<text:a xlink:href="kst-36800-XIV-67" xlink:type="simple">36800-XIV</text:a>, nr. <text:a xlink:href="kst-36800-XIV-67" xlink:type="simple">67</text:a>);</text:p>
              </text:list-item>
              <text:list-item text:style-override="id1-2-1-3-4-1-35">
                <text:number>-</text:number>
                <text:p text:style-name="handelingen_al">de motie-Van der Plas over het activeren van Europese noodsteunmechanismen voor de visserij (<text:a xlink:href="kst-36800-XIV-68" xlink:type="simple">36800-XIV</text:a>, nr. <text:a xlink:href="kst-36800-XIV-68" xlink:type="simple">68</text:a>);</text:p>
              </text:list-item>
              <text:list-item text:style-override="id1-2-1-3-4-1-36">
                <text:number>-</text:number>
                <text:p text:style-name="handelingen_al">de motie-Ten Hove/Den Hollander over reële en werkbare beoordelingskaders voor wolfwerende rasters (<text:a xlink:href="kst-36800-XIV-69" xlink:type="simple">36800-XIV</text:a>, nr. <text:a xlink:href="kst-36800-XIV-69" xlink:type="simple">69</text:a>);</text:p>
              </text:list-item>
              <text:list-item text:style-override="id1-2-1-3-4-1-37">
                <text:number>-</text:number>
                <text:p text:style-name="handelingen_al">de motie-Ten Hove over actief beheer van de wolvenpopulatie mogelijk maken (<text:a xlink:href="kst-36800-XIV-70" xlink:type="simple">36800-XIV</text:a>, nr. <text:a xlink:href="kst-36800-XIV-70" xlink:type="simple">70</text:a>);</text:p>
              </text:list-item>
              <text:list-item text:style-override="id1-2-1-3-4-1-38">
                <text:number>-</text:number>
                <text:p text:style-name="handelingen_al">de motie-Ten Hove/Schilder over voorwaarden bij loterijvergunningen ten aanzien van giften of subsidies aan organisaties die procederen tegen overheden (<text:a xlink:href="kst-36800-XIV-71" xlink:type="simple">36800-XIV</text:a>, nr. <text:a xlink:href="kst-36800-XIV-71" xlink:type="simple">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Flach stel ik voor zijn moties (36800-XIV, nrs. 57 en 5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Flach/Den Hollander (36800-XIV, nr. 59) is in die zin gewijzigd dat zij thans is ondertekend door het lid Flach. </text:p>
            <text:p text:style-name="handelingen_al-groep_bottom"/>
          </text:section>
          <text:section text:name="al-groep_id1-2-1-6-2" text:style-name="handelingen_al-groep">
            <text:p text:style-name="handelingen_al">Zij krijgt nr. <text:a xlink:href="kst-36800-XIV-74" xlink:type="simple">74</text:a>, was nr. 59 (<text:a xlink:href="kst-36800-XIV-74" xlink:type="simple">36800-XIV</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Op verzoek van de heer Flach stel ik voor zijn gewijzigde motie (36800-XIV, nr. 74, was nr. 59)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De motie-Bromet (<text:a xlink:href="kst-36800-XIV-33" xlink:type="simple">36800-XIV</text:a>, nr. <text:a xlink:href="kst-36800-XIV-33" xlink:type="simple">33</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overwegende dat Nederland al jarenlang op een stikstofslot zit en niet voldoet aan de wettelijke verplichtingen om de natuurkwaliteit te borgen;</text:p>
              <text:p text:style-name="handelingen_al-groep_bottom"/>
            </text:section>
            <text:section text:name="al-groep_id1-2-1-8-2-5" text:style-name="handelingen_al-groep">
              <text:p text:style-name="handelingen_al">overwegende dat VNO-NCW, Bouwend Nederland, Natuurmonumenten en Natuur &amp; Milieu gezamenlijk een routekaart hebben opgesteld waarmee natuurherstel en vergunningverlening versneld en geborgd kunnen worden;</text:p>
              <text:p text:style-name="handelingen_al-groep_bottom"/>
            </text:section>
            <text:section text:name="al-groep_id1-2-1-8-2-6" text:style-name="handelingen_al-groep">
              <text:p text:style-name="handelingen_al">verzoekt de regering om de voorstellen van VNO-NCW, Bouwend Nederland, Natuurmonumenten en Natuur &amp; Milieu met betrekking tot doelen, maatregelen en borging mee te laten wegen in de uitwerking van de nationale stikstofaanpak,</text:p>
              <text:p text:style-name="handelingen_al-groep_bottom"/>
            </text:section>
            <text:section text:name="al-groep_id1-2-1-8-2-7"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800-XIV-75" xlink:type="simple">75</text:a>, was nr. 33 (<text:a xlink:href="kst-36800-XIV-75" xlink:type="simple">36800-XIV</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Den Hollander c.s. (36800-XIV, nr. 50) is in die zin gewijzigd dat zij thans is ondertekend door de leden Den Hollander, Flach, Grinwis, Koorevaar en Van der Plas. </text:p>
            <text:p text:style-name="handelingen_al-groep_bottom"/>
          </text:section>
          <text:section text:name="al-groep_id1-2-1-9-2" text:style-name="handelingen_al-groep">
            <text:p text:style-name="handelingen_al">Zij krijgt nr. <text:a xlink:href="kst-36800-XIV-76" xlink:type="simple">76</text:a>, was nr. 50 (<text:a xlink:href="kst-36800-XIV-76" xlink:type="simple">36800-XIV</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motie-Flach/Grinwis (36800-XIV, nr. 60) is in die zin gewijzigd dat zij thans is ondertekend door de leden Flach, Grinwis en Van der Plas. </text:p>
            <text:p text:style-name="handelingen_al-groep_bottom"/>
          </text:section>
          <text:section text:name="al-groep_id1-2-1-10-2" text:style-name="handelingen_al-groep">
            <text:p text:style-name="handelingen_al">Zij krijgt nr. <text:a xlink:href="kst-36800-XIV-77" xlink:type="simple">77</text:a>, was nr. 60 (<text:a xlink:href="kst-36800-XIV-77" xlink:type="simple">36800-XIV</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motie-Ten Hove/Den Hollander (36800-XIV, nr. 69) is in die zin gewijzigd dat zij thans is ondertekend door de leden Ten Hove, Den Hollander en Van der Plas. </text:p>
            <text:p text:style-name="handelingen_al-groep_bottom"/>
          </text:section>
          <text:section text:name="al-groep_id1-2-1-11-2" text:style-name="handelingen_al-groep">
            <text:p text:style-name="handelingen_al">Zij krijgt nr. <text:a xlink:href="kst-36800-XIV-78" xlink:type="simple">78</text:a>, was nr. 69 (<text:a xlink:href="kst-36800-XIV-78" xlink:type="simple">36800-XIV</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motie-Ten Hove (36800-XIV, nr. 70) is in die zin gewijzigd dat zij thans is ondertekend door de leden Ten Hove en Van der Plas. </text:p>
            <text:p text:style-name="handelingen_al-groep_bottom"/>
          </text:section>
          <text:section text:name="al-groep_id1-2-1-12-2" text:style-name="handelingen_al-groep">
            <text:p text:style-name="handelingen_al">Zij krijgt nr. <text:a xlink:href="kst-36800-XIV-79" xlink:type="simple">79</text:a>, was nr. 70 (<text:a xlink:href="kst-36800-XIV-79" xlink:type="simple">36800-XIV</text:a>).</text:p>
            <text:p text:style-name="handelingen_al-groep_bottom"/>
          </text:section>
          <text:section text:name="al-groep_id1-2-1-12-3" text:style-name="handelingen_al-groep">
            <text:p text:style-name="handelingen_al">Ik stel vast dat wij hier nu over kunnen stemmen.</text:p>
            <text:p text:style-name="handelingen_al-groep_bottom"/>
          </text:section>
          <text:p text:style-name="handelingen_tekst_bottom"/>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Mevrouw Van der Plas verzoekt haar aangehouden motie op stuk nr. 68 alsnog in stemming te brengen.</text:p>
              <text:p text:style-name="handelingen_al-groep_bottom"/>
            </text:section>
            <text:section text:name="al-groep_id1-2-1-13-2-2" text:style-name="handelingen_al-groep">
              <text:p text:style-name="handelingen_al">Mevrouw Van der Plas verzoekt ook om een hoofdelijke stemming over de moties op de stukken nrs. 51, 69 en 70.</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romet (<text:a xlink:href="kst-36800-XIV-32" xlink:type="simple">36800-XIV</text:a>, nr. <text:a xlink:href="kst-36800-XIV-32" xlink:type="simple">3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JA21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Bromet (<text:a xlink:href="kst-36800-XIV-75" xlink:type="simple">36800-XIV</text:a>, nr. <text:a xlink:href="kst-36800-XIV-75" xlink:type="simple">75</text:a>, was nr. 33).</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gewijzigd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romet/Ouwehand (<text:a xlink:href="kst-36800-XIV-34" xlink:type="simple">36800-XIV</text:a>, nr. <text:a xlink:href="kst-36800-XIV-34" xlink:type="simple">3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JA21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ellinga-Beemsterboer (<text:a xlink:href="kst-36800-XIV-35" xlink:type="simple">36800-XIV</text:a>, nr. <text:a xlink:href="kst-36800-XIV-35" xlink:type="simple">3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odt/Lohman (<text:a xlink:href="kst-36800-XIV-36" xlink:type="simple">36800-XIV</text:a>, nr. <text:a xlink:href="kst-36800-XIV-36" xlink:type="simple">3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Chris Jansen (<text:a xlink:href="kst-36800-XIV-37" xlink:type="simple">36800-XIV</text:a>, nr. <text:a xlink:href="kst-36800-XIV-37" xlink:type="simple">3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Chris Jansen (<text:a xlink:href="kst-36800-XIV-38" xlink:type="simple">36800-XIV</text:a>, nr. <text:a xlink:href="kst-36800-XIV-38" xlink:type="simple">3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Graus (<text:a xlink:href="kst-36800-XIV-40" xlink:type="simple">36800-XIV</text:a>, nr. <text:a xlink:href="kst-36800-XIV-40" xlink:type="simple">4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de PvdD, DENK en de PVV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Graus (<text:a xlink:href="kst-36800-XIV-41" xlink:type="simple">36800-XIV</text:a>, nr. <text:a xlink:href="kst-36800-XIV-41" xlink:type="simple">4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Volt, de PvdD, DENK, JA21, BBB, Groep Markuszower en de PVV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Graus (<text:a xlink:href="kst-36800-XIV-42" xlink:type="simple">36800-XIV</text:a>, nr. <text:a xlink:href="kst-36800-XIV-42" xlink:type="simple">4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NK, JA21, BBB en de PVV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Graus (<text:a xlink:href="kst-36800-XIV-43" xlink:type="simple">36800-XIV</text:a>, nr. <text:a xlink:href="kst-36800-XIV-43" xlink:type="simple">4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PvdD, DENK, JA21, de PVV en FVD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Graus/Kostić (<text:a xlink:href="kst-36800-XIV-44" xlink:type="simple">36800-XIV</text:a>, nr. <text:a xlink:href="kst-36800-XIV-44" xlink:type="simple">4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Volt, de PvdD, DENK en de PVV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Graus/Kostić (<text:a xlink:href="kst-36800-XIV-45" xlink:type="simple">36800-XIV</text:a>, nr. <text:a xlink:href="kst-36800-XIV-45" xlink:type="simple">4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D66, Volt, de PvdD, DENK, de ChristenUnie en de PVV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Graus (<text:a xlink:href="kst-36800-XIV-46" xlink:type="simple">36800-XIV</text:a>, nr. <text:a xlink:href="kst-36800-XIV-46" xlink:type="simple">4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Graus/Kostić (<text:a xlink:href="kst-36800-XIV-47" xlink:type="simple">36800-XIV</text:a>, nr. <text:a xlink:href="kst-36800-XIV-47" xlink:type="simple">47</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Volt, de PvdD, DENK, BBB, Lid Keijzer, de PVV en FVD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Den Hollander c.s. (<text:a xlink:href="kst-36800-XIV-48" xlink:type="simple">36800-XIV</text:a>, nr. <text:a xlink:href="kst-36800-XIV-48" xlink:type="simple">48</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Den Hollander c.s. (<text:a xlink:href="kst-36800-XIV-49" xlink:type="simple">36800-XIV</text:a>, nr. <text:a xlink:href="kst-36800-XIV-49" xlink:type="simple">49</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gewijzigde motie-Den Hollander c.s. (<text:a xlink:href="kst-36800-XIV-76" xlink:type="simple">36800-XIV</text:a>, nr. <text:a xlink:href="kst-36800-XIV-76" xlink:type="simple">76</text:a>, was nr. 50).</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50PLUS, D66, Volt, het CDA, de VVD, de SGP, de ChristenUnie, JA21, BBB, Lid Keijzer, Groep Markuszower, de PVV en FVD voor deze gewijzigde motie hebben gestemd en de leden van de overige fracties ertegen, zodat zij is aangenomen.</text:p>
            <text:p text:style-name="handelingen_al-groep_bottom"/>
          </text:section>
          <text:p text:style-name="handelingen_tekst_bottom"/>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Over de motie op stuk nr. 51 stemmen we hoofdelijk. Ik verzoek de griffier de namenlijst op te lezen. Ik verzoek de leden om absolute stilte, zodat we goed kunnen horen wat u stemt.</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Den Hollander c.s. (<text:a xlink:href="kst-36800-XIV-51" xlink:type="simple">36800-XIV</text:a>, nr. <text:a xlink:href="kst-36800-XIV-51" xlink:type="simple">51</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Vóór stemmen de leden: Tijmstra, Vellinga-Beemsterboer, Vermeer, Vervuurt, Vlottes, Vondeling, De Vos, Wendel, Van der Werf, Wiersma, Wilders, Zwinkels, El Abassi, Van Ark, Armut, Van Asten, Van Baarle, Bamenga, Becker, Beckerman, De Beer, Belhirch, Van den Berg, Bevers, Biekman, Bikker, Bikkers, Boelsma-Hoekstra, Bontenbal, Boomsma, Boon, Martin Bosma, El Boujdaini, Brekelmans, Van Brenk, Tijs van den Brink, Bühler, Van Campen, Ceder, Ceulemans, Claassen, Clemminck, Coenradie, Dekker, Tony van Dijck, Heera Dijk, Jimmy Dijk, Diederik van Dijk, Emiel van Dijk, Inge van Dijk, Dobbe, Van Duijvenvoorde, Eerdmans, Van Eijk, Ellian, Ergin, Faber, Flach, Goudzwaard, Graus, Grinwis, Peter de Groot, Hamstra, Heutink, Den Hollander, Hoogeveen, Van Houwelingen, Ten Hove, Huidekooper, Huizenga, Jagtenberg, Chris Jansen, Jumelet, Keijzer, Kisteman, Klos, Koorevaar, Kops, De Kort, Köse, Krul, Lammers, Van Lanschot, Van Leijen, Lohman, Van der Maas, Maeijer, Maes, Markuszower, Martens-America, Mathlouti, Van Meetelen, Van Meijeren, Meulenkamp, Michon-Derkzen, Moinat, Mooiman, Edgar Mulder, Müller, Nanninga, Neijenhuis, Nobel, Oosterhuis, Oualhadj, Paternotte, Paulusma, Van der Plas, Podt, Poortman, Prickaertz, Raijer, Rajkowski, Rooderkerk, De Roon, Russcher, Schilder, Schoonis, Schutz, Sneller, Steen, Stoffer, Stöteler, Straatman, Struijs en Synhaeve.</text:p>
            <text:p text:style-name="handelingen_al-groep_bottom"/>
          </text:section>
          <text:section text:name="al-groep_id1-2-1-52-2" text:style-name="handelingen_al-groep">
            <text:p text:style-name="handelingen_al">Tegen stemmen de leden: Tseggai, Vliegenthart, Westerveld, Zalinyan, Abdi, Bromet, Bushoff, Dassen, De Hoop, Kathmann, Klaver, Kostić, Kröger, Lahlah, Van der Lee, Mohandis, Moorman, Mutluer, Van Oosterhout, Ouwehand, Patijn, Piri, Stultiens en Teunissen.</text:p>
            <text:p text:style-name="handelingen_al-groep_bottom"/>
          </text:section>
          <text:section text:name="al-groep_id1-2-1-52-3" text:style-name="handelingen_al-groep">
            <text:p text:style-name="handelingen_al">De <text:span text:style-name="nadrukvet">voorzitter</text:span>:</text:p>
            <text:p text:style-name="handelingen_al">Ik constateer dat deze motie met 125 stemmen voor en 24 stemmen tegen is aangenom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Den Hollander/Kostić (<text:a xlink:href="kst-36800-XIV-52" xlink:type="simple">36800-XIV</text:a>, nr. <text:a xlink:href="kst-36800-XIV-52" xlink:type="simple">52</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Goudzwaard (<text:a xlink:href="kst-36800-XIV-53" xlink:type="simple">36800-XIV</text:a>, nr. <text:a xlink:href="kst-36800-XIV-53" xlink:type="simple">53</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50PLUS,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Goudzwaard (<text:a xlink:href="kst-36800-XIV-54" xlink:type="simple">36800-XIV</text:a>, nr. <text:a xlink:href="kst-36800-XIV-54" xlink:type="simple">54</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en FVD voor deze motie hebben gestemd en de leden van de overige fracties ertegen, zodat zij is aangeno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Boomsma/Grinwis (<text:a xlink:href="kst-36800-XIV-55" xlink:type="simple">36800-XIV</text:a>, nr. <text:a xlink:href="kst-36800-XIV-55" xlink:type="simple">55</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en FVD voor deze motie hebben gestemd en de leden van de overige fracties ertegen, zodat zij is aangenom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Boomsma/Grinwis (<text:a xlink:href="kst-36800-XIV-56" xlink:type="simple">36800-XIV</text:a>, nr. <text:a xlink:href="kst-36800-XIV-56" xlink:type="simple">56</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50PLUS, Volt,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gewijzigde motie-Flach c.s. (<text:a xlink:href="kst-36800-XIV-77" xlink:type="simple">36800-XIV</text:a>, nr. <text:a xlink:href="kst-36800-XIV-77" xlink:type="simple">77</text:a>, was nr. 60).</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de SP, 50PLUS, GroenLinks-PvdA, D66, het CDA, DENK, de VVD, de SGP, de ChristenUnie, JA21, BBB, Lid Keijzer, Groep Markuszower en de PVV voor deze gewijzigde motie hebben gestemd en de leden van de overige fracties ertegen, zodat zij is aangenomen.</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In stemming komt de motie-Ouwehand/Grinwis (<text:a xlink:href="kst-36800-XIV-61" xlink:type="simple">36800-XIV</text:a>, nr. <text:a xlink:href="kst-36800-XIV-61" xlink:type="simple">61</text:a>).</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De <text:span text:style-name="nadrukvet">voorzitter</text:span>:</text:p>
            <text:p text:style-name="handelingen_al">Ik constateer dat de leden van de fracties van de SP, 50PLUS, GroenLinks-PvdA, D66, Volt, de PvdD, het CDA, de SGP, de ChristenUnie en Lid Keijzer voor deze motie hebben gestemd en de leden van de overige fracties ertegen, zodat zij is aangenom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de motie-Kostić c.s. (<text:a xlink:href="kst-36800-XIV-63" xlink:type="simple">36800-XIV</text:a>, nr. <text:a xlink:href="kst-36800-XIV-63" xlink:type="simple">63</text:a>).</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motie-Kostić/Grinwis (<text:a xlink:href="kst-36800-XIV-64" xlink:type="simple">36800-XIV</text:a>, nr. <text:a xlink:href="kst-36800-XIV-64" xlink:type="simple">64</text:a>).</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In stemming komt de motie-Grinwis c.s. (<text:a xlink:href="kst-36800-XIV-65" xlink:type="simple">36800-XIV</text:a>, nr. <text:a xlink:href="kst-36800-XIV-65" xlink:type="simple">65</text:a>).</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In stemming komt de motie-Van der Plas c.s. (<text:a xlink:href="kst-36800-XIV-66" xlink:type="simple">36800-XIV</text:a>, nr. <text:a xlink:href="kst-36800-XIV-66" xlink:type="simple">66</text:a>).</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 leden van de fracties van de SP, 50PLUS, GroenLinks-PvdA, Volt, DENK,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In stemming komt de motie-Van der Plas (<text:a xlink:href="kst-36800-XIV-67" xlink:type="simple">36800-XIV</text:a>, nr. <text:a xlink:href="kst-36800-XIV-67" xlink:type="simple">67</text:a>).</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 leden van de fracties van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In stemming komt de motie-Van der Plas (<text:a xlink:href="kst-36800-XIV-68" xlink:type="simple">36800-XIV</text:a>, nr. <text:a xlink:href="kst-36800-XIV-68" xlink:type="simple">68</text:a>).</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text:span text:style-name="nadrukvet">voorzitter</text:span>:</text:p>
            <text:p text:style-name="handelingen_al">Ik constateer dat de leden van de fracties van 50PLUS,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Ik verzoek de griffier de namenlijst voor te lezen. Ik verzoek opnieuw om stilte in de zaal.</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gewijzigde motie-Ten Hove c.s. (<text:a xlink:href="kst-36800-XIV-78" xlink:type="simple">36800-XIV</text:a>, nr. <text:a xlink:href="kst-36800-XIV-78" xlink:type="simple">78</text:a>, was nr. 69).</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Vóór stemmen de leden: Ceulemans, Claassen, Clemminck, Coenradie, Dekker, Tony van Dijck, Heera Dijk, Jimmy Dijk, Diederik van Dijk, Emiel van Dijk, Inge van Dijk, Dobbe, Van Duijvenvoorde, Eerdmans, Van Eijk, Ellian, Ergin, Faber, Flach, Goudzwaard, Graus, Grinwis, Peter de Groot, Hamstra, Heutink, Den Hollander, Hoogeveen, Van Houwelingen, Ten Hove, Huidekooper, Huizenga, Jagtenberg, Chris Jansen, Jumelet, Keijzer, Kisteman, Klos, Koorevaar, Kops, De Kort, Köse, Krul, Lammers, Van Lanschot, Van Leijen, Lohman, Van der Maas, Maeijer, Maes, Markuszower, Martens-America, Mathlouti, Van Meetelen, Van Meijeren, Meulenkamp, Michon-Derkzen, Moinat, Mooiman, Edgar Mulder, Müller, Nanninga, Neijenhuis, Nobel, Oosterhuis, Oualhadj, Paternotte, Paulusma, Van der Plas, Podt, Poortman, Prickaertz, Raijer, Rajkowski, Rooderkerk, De Roon, Russcher, Schilder, Schoonis, Schutz, Sneller, Steen, Stoffer, Stöteler, Straatman, Struijs, Synhaeve, Tijmstra, Vellinga-Beemsterboer, Vermeer, Vervuurt, Vlottes, Vondeling, De Vos, Wendel, Van der Werf, Wiersma, Wilders, Zwinkels, El Abassi, Van Ark, Armut, Van Asten, Van Baarle, Bamenga, Becker, Beckerman, De Beer, Belhirch, Van den Berg, Bevers, Biekman, Bikker, Bikkers, Boelsma-Hoekstra, Bontenbal, Boomsma, Boon, Martin Bosma, El Boujdaini, Brekelmans, Van Brenk, Tijs van den Brink, Bühler, Van Campen en Ceder.</text:p>
            <text:p text:style-name="handelingen_al-groep_bottom"/>
          </text:section>
          <text:section text:name="al-groep_id1-2-1-81-2" text:style-name="handelingen_al-groep">
            <text:p text:style-name="handelingen_al">Tegen stemmen de leden: Dassen, De Hoop, Kathmann, Klaver, Kostić, Kröger, Lahlah, Van der Lee, Mohandis, Moorman, Mutluer, Van Oosterhout, Ouwehand, Patijn, Piri, Stultiens, Teunissen, Tseggai, Vliegenthart, Westerveld, Zalinyan, Abdi, Bromet en Bushoff.</text:p>
            <text:p text:style-name="handelingen_al-groep_bottom"/>
          </text:section>
          <text:section text:name="al-groep_id1-2-1-81-3" text:style-name="handelingen_al-groep">
            <text:p text:style-name="handelingen_al">De <text:span text:style-name="nadrukvet">voorzitter</text:span>:</text:p>
            <text:p text:style-name="handelingen_al">Ik constateer dat deze gewijzigde motie met 125 stemmen voor en 24 stemmen tegen is aangenomen.</text:p>
            <text:p text:style-name="handelingen_al-groep_bottom"/>
          </text:section>
          <text:p text:style-name="handelingen_tekst_bottom"/>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We gaan stemmen over de motie op stuk nr. 70. Dat doen we opnieuw hoofdelijk. Het betreft de gewijzigde motie-Ten Hove/Van der Plas over actief beheer van de wolvenpopulatie mogelijk maken. Mevrouw Keijz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ona</text:span>
                  <text:span text:style-name="achternaam">Keijzer</text:span>
               </text:span> (<text:span text:style-name="politiek">Lid Keijzer</text:span>):</text:p>
          <text:section text:name="tekst_id1-2-1-83-2" text:style-name="handelingen_tekst">
            <text:section text:name="al-groep_id1-2-1-83-2-1" text:style-name="handelingen_al-groep">
              <text:p text:style-name="handelingen_al">Mevrouw <text:span text:style-name="nadrukvet">Keijzer</text:span> (Lid Keijzer):</text:p>
              <text:p text:style-name="handelingen_al">Voorzitter, even een punt van orde. Dit zijn dikke meerderheden. Waarom stemmen we hier eigenlijk allemaal hoofdelijk ov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Geroffel op bankje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Ja, u stelt de vraag, mevrouw Keijzer, maar het is een grondwettelijk recht dat een der leden altijd mag vragen om een hoofdelijke stemming, dus dan doen we dat.</text:p>
              <text:p text:style-name="handelingen_al-groep_bottom"/>
            </text:section>
            <text:section text:name="al-groep_id1-2-1-85-2-2" text:style-name="handelingen_al-groep">
              <text:p text:style-name="handelingen_al">De motie op stuk nr. 70. Een hoofdelijke stemming over de gewijzigde motie-Ten Hove/Van der Plas over …</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ona</text:span>
                  <text:span text:style-name="achternaam">Keijzer</text:span>
               </text:span> (<text:span text:style-name="politiek">Lid Keijzer</text:span>):</text:p>
          <text:section text:name="tekst_id1-2-1-86-2" text:style-name="handelingen_tekst">
            <text:section text:name="al-groep_id1-2-1-86-2-1" text:style-name="handelingen_al-groep">
              <text:p text:style-name="handelingen_al">Mevrouw <text:span text:style-name="nadrukvet">Keijzer</text:span> (Lid Keijzer):</text:p>
              <text:p text:style-name="handelingen_al">Voorzitter, ik weet dat dat een recht is. Maar wat is de reden hiervoor? Als we dit allemaal zo gaan doen, kunnen we hier bedjes neerzetten met z'n all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Laten we het vooral zien als een reflectieve opmerking voor ons allemaal om bij dergelijke meerderheden niet al te snel over te gaan tot het gebruikmaken van ons constitutionele recht op de hoofdelijke stemming. Maar het mag wel, en dan doen we het.</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gewijzigde motie-Ten Hove/Van der Plas (<text:a xlink:href="kst-36800-XIV-79" xlink:type="simple">36800-XIV</text:a>, nr. <text:a xlink:href="kst-36800-XIV-79" xlink:type="simple">79</text:a>, was nr. 70).</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Vóór stemmen de leden: Van Meijeren, Moinat, Nanninga, Van der Plas, Russcher, Schilder, Stoffer, Struijs, Vermeer, De Vos, Wiersma, Van den Berg, Bikker, Boomsma, Van Brenk, Ceder, Ceulemans, Claassen, Clemminck, Coenradie, Dekker, Diederik van Dijk, Van Duijvenvoorde, Eerdmans, Flach, Goudzwaard, Grinwis, Heutink, Hoogeveen, Van Houwelingen, Ten Hove, Keijzer, Lammers en Markuszower.</text:p>
            <text:p text:style-name="handelingen_al-groep_bottom"/>
          </text:section>
          <text:section text:name="al-groep_id1-2-1-89-2" text:style-name="handelingen_al-groep">
            <text:p text:style-name="handelingen_al">Tegen stemmen de leden: Mathlouti, Van Meetelen, Meulenkamp, Michon-Derkzen, Mohandis, Mooiman, Moorman, Edgar Mulder, Müller, Mutluer, Neijenhuis, Nobel, Van Oosterhout, Oosterhuis, Oualhadj, Ouwehand, Paternotte, Patijn, Paulusma, Piri, Podt, Poortman, Prickaertz, Raijer, Rajkowski, Rooderkerk, De Roon, Schoonis, Schutz, Sneller, Steen, Stöteler, Straatman, Stultiens, Synhaeve, Teunissen, Tijmstra, Tseggai, Vellinga-Beemsterboer, Vervuurt, Vliegenthart, Vlottes, Vondeling, Wendel, Van der Werf, Westerveld, Wilders, Zalinyan, Zwinkels, El Abassi, Abdi, Van Ark, Armut, Van Asten, Van Baarle, Bamenga, Becker, Beckerman, De Beer, Belhirch, Bevers, Biekman, Bikkers, Boelsma-Hoekstra, Bontenbal, Boon, Martin Bosma, El Boujdaini, Brekelmans, Tijs van den Brink, Bromet, Bühler, Bushoff, Van Campen, Dassen, Tony van Dijck, Heera Dijk, Jimmy Dijk, Emiel van Dijk, Inge van Dijk, Dobbe, Van Eijk, Ellian, Ergin, Faber, Graus, Peter de Groot, Hamstra, Den Hollander, De Hoop, Huidekooper, Huizenga, Jagtenberg, Chris Jansen, Jumelet, Kathmann, Kisteman, Klaver, Klos, Koorevaar, Kops, De Kort, Köse, Kostić, Kröger, Krul, Lahlah, Van Lanschot, Van der Lee, Van Leijen, Lohman, Van der Maas, Maeijer, Maes en Martens-America.</text:p>
            <text:p text:style-name="handelingen_al-groep_bottom"/>
          </text:section>
          <text:section text:name="al-groep_id1-2-1-89-3" text:style-name="handelingen_al-groep">
            <text:p text:style-name="handelingen_al">De <text:span text:style-name="nadrukvet">voorzitter</text:span>:</text:p>
            <text:p text:style-name="handelingen_al">Ik constateer dat deze gewijzigde motie met 34 stemmen voor en 115 stemmen tegen is verworpen.</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In stemming komt de motie-Ten Hove/Schilder (<text:a xlink:href="kst-36800-XIV-71" xlink:type="simple">36800-XIV</text:a>, nr. <text:a xlink:href="kst-36800-XIV-71" xlink:type="simple">71</text:a>).</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De <text:span text:style-name="nadrukvet">voorzitter</text:span>:</text:p>
            <text:p text:style-name="handelingen_al">Ik constateer dat de leden van de fracties van 50PLUS,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7</meta:user-defined>
    <meta:user-defined meta:name="DC.title">Stemmingen moties Begrotingen Landbouw, Visserij, Voedselzekerheid en Natuur en Diergezondheids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V;32</meta:user-defined>
    <meta:user-defined meta:name="OVERHEIDop.behandeldDossier">36800-XIV;33</meta:user-defined>
    <meta:user-defined meta:name="OVERHEIDop.behandeldDossier">36800-XIV;34</meta:user-defined>
    <meta:user-defined meta:name="OVERHEIDop.behandeldDossier">36800-XIV;35</meta:user-defined>
    <meta:user-defined meta:name="OVERHEIDop.behandeldDossier">36800-XIV;36</meta:user-defined>
    <meta:user-defined meta:name="OVERHEIDop.behandeldDossier">36800-XIV;37</meta:user-defined>
    <meta:user-defined meta:name="OVERHEIDop.behandeldDossier">36800-XIV;38</meta:user-defined>
    <meta:user-defined meta:name="OVERHEIDop.behandeldDossier">36800-XIV;40</meta:user-defined>
    <meta:user-defined meta:name="OVERHEIDop.behandeldDossier">36800-XIV;41</meta:user-defined>
    <meta:user-defined meta:name="OVERHEIDop.behandeldDossier">36800-XIV;42</meta:user-defined>
    <meta:user-defined meta:name="OVERHEIDop.behandeldDossier">36800-XIV;43</meta:user-defined>
    <meta:user-defined meta:name="OVERHEIDop.behandeldDossier">36800-XIV;44</meta:user-defined>
    <meta:user-defined meta:name="OVERHEIDop.behandeldDossier">36800-XIV;45</meta:user-defined>
    <meta:user-defined meta:name="OVERHEIDop.behandeldDossier">36800-XIV;46</meta:user-defined>
    <meta:user-defined meta:name="OVERHEIDop.behandeldDossier">36800-XIV;47</meta:user-defined>
    <meta:user-defined meta:name="OVERHEIDop.behandeldDossier">36800-XIV;48</meta:user-defined>
    <meta:user-defined meta:name="OVERHEIDop.behandeldDossier">36800-XIV;49</meta:user-defined>
    <meta:user-defined meta:name="OVERHEIDop.behandeldDossier">36800-XIV;50</meta:user-defined>
    <meta:user-defined meta:name="OVERHEIDop.behandeldDossier">36800-XIV;51</meta:user-defined>
    <meta:user-defined meta:name="OVERHEIDop.behandeldDossier">36800-XIV;52</meta:user-defined>
    <meta:user-defined meta:name="OVERHEIDop.behandeldDossier">36800-XIV;53</meta:user-defined>
    <meta:user-defined meta:name="OVERHEIDop.behandeldDossier">36800-XIV;54</meta:user-defined>
    <meta:user-defined meta:name="OVERHEIDop.behandeldDossier">36800-XIV;55</meta:user-defined>
    <meta:user-defined meta:name="OVERHEIDop.behandeldDossier">36800-XIV;56</meta:user-defined>
    <meta:user-defined meta:name="OVERHEIDop.behandeldDossier">36800-XIV;57</meta:user-defined>
    <meta:user-defined meta:name="OVERHEIDop.behandeldDossier">36800-XIV;58</meta:user-defined>
    <meta:user-defined meta:name="OVERHEIDop.behandeldDossier">36800-XIV;59</meta:user-defined>
    <meta:user-defined meta:name="OVERHEIDop.behandeldDossier">36800-XIV;60</meta:user-defined>
    <meta:user-defined meta:name="OVERHEIDop.behandeldDossier">36800-XIV;61</meta:user-defined>
    <meta:user-defined meta:name="OVERHEIDop.behandeldDossier">36800-XIV;63</meta:user-defined>
    <meta:user-defined meta:name="OVERHEIDop.behandeldDossier">36800-XIV;64</meta:user-defined>
    <meta:user-defined meta:name="OVERHEIDop.behandeldDossier">36800-XIV;65</meta:user-defined>
    <meta:user-defined meta:name="OVERHEIDop.behandeldDossier">36800-XIV;66</meta:user-defined>
    <meta:user-defined meta:name="OVERHEIDop.behandeldDossier">36800-XIV;67</meta:user-defined>
    <meta:user-defined meta:name="OVERHEIDop.behandeldDossier">36800-XIV;68</meta:user-defined>
    <meta:user-defined meta:name="OVERHEIDop.behandeldDossier">36800-XIV;69</meta:user-defined>
    <meta:user-defined meta:name="OVERHEIDop.behandeldDossier">36800-XIV;70</meta:user-defined>
    <meta:user-defined meta:name="OVERHEIDop.behandeldDossier">36800-XIV;71</meta:user-defined>
    <meta:user-defined meta:name="OVERHEIDop.behandeldDossier">36800-XIV;57</meta:user-defined>
    <meta:user-defined meta:name="OVERHEIDop.behandeldDossier">36800-XIV;58</meta:user-defined>
    <meta:user-defined meta:name="OVERHEIDop.behandeldDossier">36800-XIV;74</meta:user-defined>
    <meta:user-defined meta:name="OVERHEIDop.behandeldDossier">36800-XIV;74</meta:user-defined>
    <meta:user-defined meta:name="OVERHEIDop.behandeldDossier">36800-XIV;75</meta:user-defined>
    <meta:user-defined meta:name="OVERHEIDop.behandeldDossier">36800-XIV;76</meta:user-defined>
    <meta:user-defined meta:name="OVERHEIDop.behandeldDossier">36800-XIV;77</meta:user-defined>
    <meta:user-defined meta:name="OVERHEIDop.behandeldDossier">36800-XIV;78</meta:user-defined>
    <meta:user-defined meta:name="OVERHEIDop.behandeldDossier">36800-XIV;79</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Landbouw | Voedselkwaliteit</meta:user-defined>
    <meta:user-defined meta:name="DCTERMS.W3CDTF/OVERHEIDop.datumVergadering">2026-03-24</meta:user-defined>
    <meta:user-defined meta:name="OVERHEIDop.handelingenItemNummer">7</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