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stemmen. Ik stel voor zo dadelijk ook te stemmen over de aangehouden motie-Ceder (36800-VII, nr. 81).</text:p>
              <text:p text:style-name="handelingen_al-groep_bottom"/>
            </text:section>
            <text:section text:name="al-groep_id1-2-1-4-2-2" text:style-name="handelingen_al-groep">
              <text:p text:style-name="handelingen_al">Eerst geef ik het woord aan de heer Ceulemans, die ons wil meenemen in het al dan niet aanhouden van een motie, schat ik in. Meneer Ceuleman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imon</text:span>
                  <text:span text:style-name="achternaam">Ceulemans</text:span>
               </text:span> (<text:span text:style-name="politiek">JA21</text:span>):</text:p>
          <text:section text:name="tekst_id1-2-1-5-2" text:style-name="handelingen_tekst">
            <text:section text:name="al-groep_id1-2-1-5-2-1" text:style-name="handelingen_al-groep">
              <text:p text:style-name="handelingen_al">De heer <text:span text:style-name="nadrukvet">Ceulemans</text:span> (JA21):</text:p>
              <text:p text:style-name="handelingen_al">Dank, voorzitter. Ik zou graag de motie op stuk nr. 65 (36800-XV), over concrete scenario's om de verplichte loondoorbetaling bij ziekte te verkorten, willen aanhouden. Deze motie is ingediend bij de begroting van SZW.</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We hebben het genoteerd. Dat gaat om de motie op stuk nr. 65 onder agendapunt 4.</text:p>
              <text:p text:style-name="handelingen_al-groep_bottom"/>
            </text:section>
            <text:section text:name="al-groep_id1-2-1-6-2-2" text:style-name="handelingen_al-groep">
              <text:p text:style-name="handelingen_al">Op verzoek van de heer Ceulemans stel ik voor zijn motie (36800-XV, nr. 65) aan te houden.</text:p>
              <text:p text:style-name="handelingen_al-groep_bottom"/>
            </text:section>
            <text:section text:name="al-groep_id1-2-1-6-2-3"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We gaan stemmen over maar liefst 25 pagina's moties en amendementen. Ik verzoek u allen de handen óf heel hoog in de lucht te houden óf heel laag, want voor u het weet heeft u per ongeluk voor de afschaffing van de hypotheekrenteaftrek of de verdubbeling van het eigen risico gestemd. Ik vind alles goed als uw neutrale voorzitter, maar goed, dan zitten we later met de gebakken p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65</meta:user-defined>
    <meta:user-defined meta:name="DCTERMS.W3CDTF/OVERHEIDop.datumVergadering">2026-03-24</meta:user-defined>
    <meta:user-defined meta:name="OVERHEIDop.handelingenItemNummer">6</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