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en verzoek u uw plaatsen in te nemen.</text:p>
              <text:p text:style-name="handelingen_al-groep_bottom"/>
            </text:section>
            <text:section text:name="al-groep_id1-2-1-4-2-2" text:style-name="handelingen_al-groep">
              <text:p text:style-name="handelingen_al">Mag ik uw aandacht voor Bert van Muijen? Voordat wij gaan stemmen, gaan we afscheid nemen van Bert van Muijen. Hij zit achter in de zaal.</text:p>
              <text:p text:style-name="handelingen_al-groep_bottom"/>
            </text:section>
            <text:section text:name="al-groep_id1-2-1-4-2-3" text:style-name="handelingen_al-groep">
              <text:p text:style-name="handelingen_al">Bert was sinds 1980 in verschillende functies werkzaam voor de Tweede Kamer, eerst bij de bibliotheek en de documentatiedienst, en in een minder grijs verleden bij de Facilitaire Dienst. Daar was Bert van alle markten thuis. Onder meer tijdens de verhuizing van het Binnenhof naar ons tijdelijke onderkomen heeft Bert heel veel werk verzet. Denk aan het inventariseren van kantoren en het gebruik van vergaderzalen, het nummeren van ruimtes of — je denkt er misschien niet meteen aan — het afvoeren van fietswrakken; jawel, het komt allemaal voorbij. Het zijn allemaal werkzaamheden achter de schermen, maar ze zijn van grote waarde voor het soepel draaiend houden van ons instituut.</text:p>
              <text:p text:style-name="handelingen_al-groep_bottom"/>
            </text:section>
            <text:section text:name="al-groep_id1-2-1-4-2-4" text:style-name="handelingen_al-groep">
              <text:p text:style-name="handelingen_al">Eind december was Berts laatste werkdag. Nu mag hij in alle rust gaan genieten van zijn pensioen. Bert, we willen je ontzettend bedanken voor al je inzet in de afgelopen jaren. We wensen je alle goeds voor de toekomst.</text:p>
              <text:p text:style-name="handelingen_al-groep_bottom"/>
            </text:section>
            <text:section text:name="al-groep_id1-2-1-4-2-5" text:style-name="handelingen_al-groep">
              <text:p text:style-name="handelingen_al">(Geroffel op bankj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24</meta:user-defined>
    <meta:user-defined meta:name="OVERHEIDop.handelingenItemNummer">5</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