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4</text:span> </text:p>
        <text:p text:style-name="item-titel">Stemming motie Begrotingsonderdelen digitalisering</text:p>
        <text:section text:name="onderwerp_id1-2-1-3" text:style-name="onderwerp">
          <text:section text:name="al-groep_id1-2-1-3-1" text:style-name="handelingen_al-groep">
            <text:p text:style-name="handelingen_al">Stemming motie Begrotingsonderdelen digitaliser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begrotingsonderdelen die zien op digitaliser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 over het Online Outreach Programma voor 2026 voortzetten met als dekking onderuitputting op de begroting van JenV (<text:a xlink:href="kst-36800-VII-81" xlink:type="simple">36800-VII</text:a>, nr. <text:a xlink:href="kst-36800-VII-81" xlink:type="simple">8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 maart 2026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Echt tot slot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Ceder (<text:a xlink:href="kst-36800-VII-81" xlink:type="simple">36800-VII</text:a>, nr. <text:a xlink:href="kst-36800-VII-81" xlink:type="simple">81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het CDA, DENK, de SGP, de ChristenUnie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8-2" text:style-name="handelingen_tekst">
            <text:section text:name="al-groep_id1-2-1-8-2-1" text:style-name="handelingen_al-groep">
              <text:p text:style-name="handelingen_al">Dat waren de stemmingen. Hartelijk dank voor uw medewerking. Ik schors een enkel ogenblik, waarna we beginnen met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4-44</meta:user-defined>
    <meta:user-defined meta:name="DC.title">Stemming motie Begrotingsonderdelen digitalis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6-09</meta:user-defined>
    <meta:user-defined meta:name="DCTERMS.W3CDTF/DCTERMS.issued">2026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00-VII;81</meta:user-defined>
    <meta:user-defined meta:name="OVERHEID.TaxonomieBeleidsagenda/OVERHEID.category">Economie | ICT</meta:user-defined>
    <meta:user-defined meta:name="OVERHEID.TaxonomieBeleidsagenda/OVERHEID.category">Financiën | Begroting</meta:user-defined>
    <meta:user-defined meta:name="DCTERMS.W3CDTF/OVERHEIDop.datumVergadering">2026-03-24</meta:user-defined>
    <meta:user-defined meta:name="OVERHEIDop.handelingenItemNummer">44</meta:user-defined>
    <meta:user-defined meta:name="OVERHEIDop.publicationIssue">5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