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3</text:span> </text:p>
        <text:p text:style-name="item-titel">Stemming motie Raad Buitenlandse Zaken Handel d.d. 26 en 29 maart 2026</text:p>
        <text:section text:name="onderwerp_id1-2-1-3" text:style-name="onderwerp">
          <text:section text:name="al-groep_id1-2-1-3-1" text:style-name="handelingen_al-groep">
            <text:p text:style-name="handelingen_al">Stemming motie Raad Buitenlandse Zaken Handel d.d. 26 en 29 maart 2026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Raad Buitenlandse Zaken Handel d.d. 26 en 29 maart 2026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röger/Bamenga over het verder integreren van klimaat- en milieustandaarden in de WTO-processen (<text:a xlink:href="kst-21501-02-3364" xlink:type="simple">21501-02</text:a>, nr. <text:a xlink:href="kst-21501-02-3364" xlink:type="simple">336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6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Tot slot. Nee, niet tot slot. Het een-na-laatste agendapun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Kröger/Bamenga (<text:a xlink:href="kst-21501-02-3364" xlink:type="simple">21501-02</text:a>, nr. <text:a xlink:href="kst-21501-02-3364" xlink:type="simple">3364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SGP en de ChristenUnie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4-43</meta:user-defined>
    <meta:user-defined meta:name="DC.title">Stemming motie Raad Buitenlandse Zaken Handel d.d. 26 en 29 maart 202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6-09</meta:user-defined>
    <meta:user-defined meta:name="DCTERMS.W3CDTF/DCTERMS.issued">2026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3364</meta:user-defined>
    <meta:user-defined meta:name="OVERHEID.TaxonomieBeleidsagenda/OVERHEID.category">Economie | Handel</meta:user-defined>
    <meta:user-defined meta:name="OVERHEID.TaxonomieBeleidsagenda/OVERHEID.category">Internationaal | Europese zaken</meta:user-defined>
    <meta:user-defined meta:name="DCTERMS.W3CDTF/OVERHEIDop.datumVergadering">2026-03-24</meta:user-defined>
    <meta:user-defined meta:name="OVERHEIDop.handelingenItemNummer">43</meta:user-defined>
    <meta:user-defined meta:name="OVERHEIDop.publicationIssue">5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