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en moties Novelle Wet versterking regie volkshuisvesting</text:p>
        <text:section text:name="onderwerp_id1-2-1-3" text:style-name="onderwerp">
          <text:section text:name="al-groep_id1-2-1-3-1" text:style-name="handelingen_al-groep">
            <text:p text:style-name="handelingen_al">Stemmingen moties Novelle Wet versterking regi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obel/Flach over gemeenten stimuleren en belonen om alternatieve huisvesting te realiseren voor statushouders en andere doelgroepen die een flexibele woning nodig hebben (<text:a xlink:href="kst-36881-9" xlink:type="simple">36881</text:a>, nr. <text:a xlink:href="kst-36881-9" xlink:type="simple">9</text:a>);</text:p>
              </text:list-item>
              <text:list-item text:style-override="id1-2-1-3-4-1-2">
                <text:number>-</text:number>
                <text:p text:style-name="handelingen_al">de motie-Nobel/Steen over voorrang op bestaande regelingen voor gemeenten die de doelstelling van minimaal 25% aan betaalbare koopwoningen behalen (<text:a xlink:href="kst-36881-10" xlink:type="simple">36881</text:a>, nr. <text:a xlink:href="kst-36881-10" xlink:type="simple">10</text:a>);</text:p>
              </text:list-item>
              <text:list-item text:style-override="id1-2-1-3-4-1-3">
                <text:number>-</text:number>
                <text:p text:style-name="handelingen_al">de motie-Flach/Mooiman over de definitie van "starters" harmoniseren en het leeftijdscriterium verruimen (<text:a xlink:href="kst-36881-11" xlink:type="simple">36881</text:a>, nr. <text:a xlink:href="kst-36881-11" xlink:type="simple">11</text:a>);</text:p>
              </text:list-item>
              <text:list-item text:style-override="id1-2-1-3-4-1-4">
                <text:number>-</text:number>
                <text:p text:style-name="handelingen_al">de motie-Flach/Nobel over knelpunten inventariseren bij vergunningverlening voor (woning)bouwprojecten (<text:a xlink:href="kst-36881-12" xlink:type="simple">36881</text:a>, nr. <text:a xlink:href="kst-36881-12" xlink:type="simple">12</text:a>);</text:p>
              </text:list-item>
              <text:list-item text:style-override="id1-2-1-3-4-1-5">
                <text:number>-</text:number>
                <text:p text:style-name="handelingen_al">de motie-Mooiman over vastleggen dat ook bij betaalbare koop de minimale instandhoudingstermijn start vanaf de ingebruikname van de woning (<text:a xlink:href="kst-36881-13" xlink:type="simple">36881</text:a>, nr. <text:a xlink:href="kst-36881-13" xlink:type="simple">13</text:a>);</text:p>
              </text:list-item>
              <text:list-item text:style-override="id1-2-1-3-4-1-6">
                <text:number>-</text:number>
                <text:p text:style-name="handelingen_al">de motie-Mooiman/Flach over vastleggen dat ook uitstromende huurders van jongerenwoningen behoren tot de aandachtsgroep "starters" (<text:a xlink:href="kst-36881-14" xlink:type="simple">36881</text:a>, nr. <text:a xlink:href="kst-36881-14" xlink:type="simple">14</text:a>);</text:p>
              </text:list-item>
              <text:list-item text:style-override="id1-2-1-3-4-1-7">
                <text:number>-</text:number>
                <text:p text:style-name="handelingen_al">de motie-Mooiman over vastleggen dat door het Rijk verzamelde woongegevens ook op gemeentelijk niveau beschikbaar worden gesteld (<text:a xlink:href="kst-36881-15" xlink:type="simple">36881</text:a>, nr. <text:a xlink:href="kst-36881-15" xlink:type="simple">15</text:a>);</text:p>
              </text:list-item>
              <text:list-item text:style-override="id1-2-1-3-4-1-8">
                <text:number>-</text:number>
                <text:p text:style-name="handelingen_al">de motie-Mooiman over een haalbaarheidsonderzoek naar samenwerking tussen Nederlandse en Vlaamse gemeenten inzake versterking van de uitvoeringscapaciteit om woningbouw te versnellen (<text:a xlink:href="kst-36881-16" xlink:type="simple">36881</text:a>, nr. <text:a xlink:href="kst-36881-16" xlink:type="simple">16</text:a>);</text:p>
              </text:list-item>
              <text:list-item text:style-override="id1-2-1-3-4-1-9">
                <text:number>-</text:number>
                <text:p text:style-name="handelingen_al">de motie-Clemminck over het wetsvoorstel dat de mogelijkheid tot voorrang van statushouders bij sociale huurwoningen beëindigt spoedig in procedure brengen (<text:a xlink:href="kst-36881-17" xlink:type="simple">36881</text:a>, nr. <text:a xlink:href="kst-36881-17" xlink:type="simple">17</text:a>);</text:p>
              </text:list-item>
              <text:list-item text:style-override="id1-2-1-3-4-1-10">
                <text:number>-</text:number>
                <text:p text:style-name="handelingen_al">de motie-Clemminck over in het Besluit volkshuisvesting opnemen dat twee derde van de nieuwbouw betaalbaar is, waarvan 25% sociale huur (<text:a xlink:href="kst-36881-18" xlink:type="simple">36881</text:a>, nr. <text:a xlink:href="kst-36881-18" xlink:type="simple">18</text:a>);</text:p>
              </text:list-item>
              <text:list-item text:style-override="id1-2-1-3-4-1-11">
                <text:number>-</text:number>
                <text:p text:style-name="handelingen_al">de motie-Clemminck over geen rijksbijdragen voor woningbouwprojecten in gemeenten die verdergaande betaalbaarheidseisen hanteren dan de landelijke norm (<text:a xlink:href="kst-36881-19" xlink:type="simple">36881</text:a>, nr. <text:a xlink:href="kst-36881-19" xlink:type="simple">19</text:a>);</text:p>
              </text:list-item>
              <text:list-item text:style-override="id1-2-1-3-4-1-12">
                <text:number>-</text:number>
                <text:p text:style-name="handelingen_al">de motie-De Hoop/Grinwis over sturen op 30% sociale huur en 37% woningen in het middensegment als een woningbouwregio een halfjaar na inwerkingtreding van de wet nog geen afspraken heeft gemaakt (<text:a xlink:href="kst-36881-20" xlink:type="simple">36881</text:a>, nr. <text:a xlink:href="kst-36881-20" xlink:type="simple">20</text:a>);</text:p>
              </text:list-item>
              <text:list-item text:style-override="id1-2-1-3-4-1-13">
                <text:number>-</text:number>
                <text:p text:style-name="handelingen_al">de motie-Beckerman over de doelen van het Nationaal Actieplan Dakloosheid ongewijzigd nastreven en hiervoor een plan presenteren (<text:a xlink:href="kst-36881-21" xlink:type="simple">36881</text:a>, nr. <text:a xlink:href="kst-36881-21" xlink:type="simple">21</text:a>);</text:p>
              </text:list-item>
              <text:list-item text:style-override="id1-2-1-3-4-1-14">
                <text:number>-</text:number>
                <text:p text:style-name="handelingen_al">de motie-Beckerman over urgentie mogelijk maken voor mensen die volgens de ETHOS-definitie dakloos zijn of dreigen te worden (<text:a xlink:href="kst-36881-22" xlink:type="simple">36881</text:a>, nr. <text:a xlink:href="kst-36881-22" xlink:type="simple">22</text:a>);</text:p>
              </text:list-item>
              <text:list-item text:style-override="id1-2-1-3-4-1-15">
                <text:number>-</text:number>
                <text:p text:style-name="handelingen_al">de motie-Beckerman over waarborgen dat het aantal en het aandeel sociale huurwoningen niet afneemt (<text:a xlink:href="kst-36881-23" xlink:type="simple">36881</text:a>, nr. <text:a xlink:href="kst-36881-23" xlink:type="simple">23</text:a>);</text:p>
              </text:list-item>
              <text:list-item text:style-override="id1-2-1-3-4-1-16">
                <text:number>-</text:number>
                <text:p text:style-name="handelingen_al">de motie-Beckerman over gemeenten die meer sociale huurwoningen realiseren dan het landelijke minimum niet sanctioneren of financieel benadelen (<text:a xlink:href="kst-36881-24" xlink:type="simple">36881</text:a>, nr. <text:a xlink:href="kst-36881-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Mooiman (36881, nr. 11) is in die zin gewijzigd dat zij thans is ondertekend door de leden Flach, Mooiman en Van Leijen. </text:p>
            <text:p text:style-name="handelingen_al-groep_bottom"/>
          </text:section>
          <text:section text:name="al-groep_id1-2-1-5-2" text:style-name="handelingen_al-groep">
            <text:p text:style-name="handelingen_al">Zij krijgt nr. <text:a xlink:href="kst-36881-26" xlink:type="simple">26</text:a>, was nr. 11 (<text:a xlink:href="kst-36881-26" xlink:type="simple">3688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Mooiman/Flach (36881, nr. 14) is in die zin gewijzigd dat zij thans is ondertekend door de leden Mooiman, Flach en Claassen. </text:p>
            <text:p text:style-name="handelingen_al-groep_bottom"/>
          </text:section>
          <text:section text:name="al-groep_id1-2-1-6-2" text:style-name="handelingen_al-groep">
            <text:p text:style-name="handelingen_al">Zij krijgt nr. <text:a xlink:href="kst-36881-27" xlink:type="simple">27</text:a>, was nr. 14 (<text:a xlink:href="kst-36881-27" xlink:type="simple">3688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ckerman (<text:a xlink:href="kst-36881-23" xlink:type="simple">36881</text:a>, nr. <text:a xlink:href="kst-36881-23" xlink:type="simple">2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een groot tekort is aan betaalbare huurwoningen en wachttijden voor sociale huur in veel gemeenten jarenlang zijn;</text:p>
              <text:p text:style-name="handelingen_al-groep_bottom"/>
            </text:section>
            <text:section text:name="al-groep_id1-2-1-7-2-5" text:style-name="handelingen_al-groep">
              <text:p text:style-name="handelingen_al">overwegende dat in een periode van woningnood het aantal en aandeel sociale huurwoningen niet verder mag afnemen;</text:p>
              <text:p text:style-name="handelingen_al-groep_bottom"/>
            </text:section>
            <text:section text:name="al-groep_id1-2-1-7-2-6" text:style-name="handelingen_al-groep">
              <text:p text:style-name="handelingen_al">verzoekt de regering te waarborgen dat het aantal sociale huurwoningen niet afneemt en maatregelen te treffen om te voorkomen dat verkoop of sloop zonder voldoende vervangende nieuwbouw leidt tot een verdere afname van de sociale woningvoorraad,</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881-28" xlink:type="simple">28</text:a>, was nr. 23 (<text:a xlink:href="kst-36881-28" xlink:type="simple">36881</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Er is één stemverklaring, van de heer Nob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 (<text:span text:style-name="politiek">VVD</text:span>):</text:p>
          <text:section text:name="tekst_id1-2-1-9-2" text:style-name="handelingen_tekst">
            <text:section text:name="al-groep_id1-2-1-9-2-1" text:style-name="handelingen_al-groep">
              <text:p text:style-name="handelingen_al">De heer <text:span text:style-name="nadrukvet">Nobel</text:span> (VVD):</text:p>
              <text:p text:style-name="handelingen_al">Voorzitter, dank. Een stemverklaring bij de motie op stuk nr. 20. De VVD is in principe niet voor het vastleggen van percentages in woningbouwprojecten, maar wanneer afspraken over betaalbaarheidseisen niet van de grond kunnen komen omdat er bovenwettelijke eisen worden gesteld, dan wil de VVD wél ervoor zorgen dat het Rijk regie kan nemen om het landelijk streven toch te kunnen opleggen. Daarom zal de VVD voor deze motie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Nobel/Flach (<text:a xlink:href="kst-36881-9" xlink:type="simple">36881</text:a>, nr. <text:a xlink:href="kst-36881-9" xlink:type="simple">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D66, het CDA, de VVD, de SGP, de ChristenUnie, JA21 en Lid Keijzer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Nobel/Steen (<text:a xlink:href="kst-36881-10" xlink:type="simple">36881</text:a>, nr. <text:a xlink:href="kst-36881-10" xlink:type="simple">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Flach c.s. (<text:a xlink:href="kst-36881-26" xlink:type="simple">36881</text:a>, nr. <text:a xlink:href="kst-36881-26" xlink:type="simple">26</text:a>, was nr. 1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Flach/Nobel (<text:a xlink:href="kst-36881-12" xlink:type="simple">36881</text:a>, nr. <text:a xlink:href="kst-36881-12" xlink:type="simple">1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iman (<text:a xlink:href="kst-36881-13" xlink:type="simple">36881</text:a>, nr. <text:a xlink:href="kst-36881-13" xlink:type="simple">1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e PvdD, DENK, de ChristenUnie,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Mooiman c.s. (<text:a xlink:href="kst-36881-27" xlink:type="simple">36881</text:a>, nr. <text:a xlink:href="kst-36881-27" xlink:type="simple">27</text:a>, was nr. 14).</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ooiman (<text:a xlink:href="kst-36881-15" xlink:type="simple">36881</text:a>, nr. <text:a xlink:href="kst-36881-15" xlink:type="simple">1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ooiman (<text:a xlink:href="kst-36881-16" xlink:type="simple">36881</text:a>, nr. <text:a xlink:href="kst-36881-16" xlink:type="simple">1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Lid Keijzer, Groep Markuszower, de PVV en FVD voor deze motie hebben gestemd en de leden van de fractie van BBB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Clemminck (<text:a xlink:href="kst-36881-17" xlink:type="simple">36881</text:a>, nr. <text:a xlink:href="kst-36881-17" xlink:type="simple">1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Clemminck (<text:a xlink:href="kst-36881-18" xlink:type="simple">36881</text:a>, nr. <text:a xlink:href="kst-36881-18" xlink:type="simple">18</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JA21, BBB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Clemminck (<text:a xlink:href="kst-36881-19" xlink:type="simple">36881</text:a>, nr. <text:a xlink:href="kst-36881-19" xlink:type="simple">1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VVD, JA21, BBB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e Hoop/Grinwis (<text:a xlink:href="kst-36881-20" xlink:type="simple">36881</text:a>, nr. <text:a xlink:href="kst-36881-20" xlink:type="simple">2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Groep Markuszower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eckerman (<text:a xlink:href="kst-36881-21" xlink:type="simple">36881</text:a>, nr. <text:a xlink:href="kst-36881-21" xlink:type="simple">2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eckerman (<text:a xlink:href="kst-36881-22" xlink:type="simple">36881</text:a>, nr. <text:a xlink:href="kst-36881-22" xlink:type="simple">22</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Beckerman (<text:a xlink:href="kst-36881-28" xlink:type="simple">36881</text:a>, nr. <text:a xlink:href="kst-36881-28" xlink:type="simple">28</text:a>, was nr. 23).</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50PLUS, GroenLinks-PvdA, D66, Volt, de PvdD, DENK, de ChristenUnie,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eckerman (<text:a xlink:href="kst-36881-24" xlink:type="simple">36881</text:a>, nr. <text:a xlink:href="kst-36881-24" xlink:type="simple">2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Meneer Kru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Voorzitter, ik wil uw leven niet onnodig moeilijk maken, maar ik wil even terug naar punt 27, de stemmingen over de begroting BHO. Mijn checkvraag is of het CDA genoemd is bij het amendement-Kröger op stuk nr. 27, I (36800-XVII).</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Als dat niet zo is, dan gaan we dat in de Handelingen herstel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Nee, het is de bedoeling dat het niet zo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Hilaritei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Oké, dan checken we dat. Als het CDA niet genoemd is, dan laten we het zo. Meestal is het andersom, meneer Krul, zoals u we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2</meta:user-defined>
    <meta:user-defined meta:name="DC.title">Stemmingen moties Novelle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81;9</meta:user-defined>
    <meta:user-defined meta:name="OVERHEIDop.behandeldDossier">36881;10</meta:user-defined>
    <meta:user-defined meta:name="OVERHEIDop.behandeldDossier">36881;11</meta:user-defined>
    <meta:user-defined meta:name="OVERHEIDop.behandeldDossier">36881;12</meta:user-defined>
    <meta:user-defined meta:name="OVERHEIDop.behandeldDossier">36881;13</meta:user-defined>
    <meta:user-defined meta:name="OVERHEIDop.behandeldDossier">36881;14</meta:user-defined>
    <meta:user-defined meta:name="OVERHEIDop.behandeldDossier">36881;15</meta:user-defined>
    <meta:user-defined meta:name="OVERHEIDop.behandeldDossier">36881;16</meta:user-defined>
    <meta:user-defined meta:name="OVERHEIDop.behandeldDossier">36881;17</meta:user-defined>
    <meta:user-defined meta:name="OVERHEIDop.behandeldDossier">36881;18</meta:user-defined>
    <meta:user-defined meta:name="OVERHEIDop.behandeldDossier">36881;19</meta:user-defined>
    <meta:user-defined meta:name="OVERHEIDop.behandeldDossier">36881;20</meta:user-defined>
    <meta:user-defined meta:name="OVERHEIDop.behandeldDossier">36881;21</meta:user-defined>
    <meta:user-defined meta:name="OVERHEIDop.behandeldDossier">36881;22</meta:user-defined>
    <meta:user-defined meta:name="OVERHEIDop.behandeldDossier">36881;23</meta:user-defined>
    <meta:user-defined meta:name="OVERHEIDop.behandeldDossier">36881;24</meta:user-defined>
    <meta:user-defined meta:name="OVERHEIDop.behandeldDossier">36881;26</meta:user-defined>
    <meta:user-defined meta:name="OVERHEIDop.behandeldDossier">36881;27</meta:user-defined>
    <meta:user-defined meta:name="OVERHEIDop.behandeldDossier">36881;28</meta:user-defined>
    <meta:user-defined meta:name="OVERHEID.TaxonomieBeleidsagenda/OVERHEID.category">Huisvesting | Organisatie en beleid</meta:user-defined>
    <meta:user-defined meta:name="DCTERMS.W3CDTF/OVERHEIDop.datumVergadering">2026-03-24</meta:user-defined>
    <meta:user-defined meta:name="OVERHEIDop.handelingenItemNummer">42</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