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1</text:span> </text:p>
        <text:p text:style-name="item-titel">Stemmingen Novelle Wet versterking regie volkshuisvesting</text:p>
        <text:section text:name="onderwerp_id1-2-1-3" text:style-name="onderwerp">
          <text:section text:name="al-groep_id1-2-1-3-1" text:style-name="handelingen_al-groep">
            <text:p text:style-name="handelingen_al">Stemmingen Novelle Wet versterking regie volkshuisvesting</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text:span><text:a xlink:href="dossier/36881" xlink:type="simple"><text:span text:style-name="nadrukvet">3688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16 maart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Grinwis/De Hoop (stuk nr. 8).</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50PLUS, GroenLinks-PvdA, Volt, de PvdD, DENK, de ChristenUnie en FVD voor dit amendement hebben gestemd en de leden van de overige fracties ertegen, zodat het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wetsvoorstel.</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50PLUS, GroenLinks-PvdA, D66, Volt, het CDA, de VVD, de SGP, de ChristenUnie, JA21, BBB en Lid Keijzer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4-41</meta:user-defined>
    <meta:user-defined meta:name="DC.title">Stemmingen Novelle Wet versterking regie volkshuisves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09</meta:user-defined>
    <meta:user-defined meta:name="DCTERMS.W3CDTF/DCTERMS.issued">2026-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81</meta:user-defined>
    <meta:user-defined meta:name="OVERHEIDop.behandeldDossier">36881;8</meta:user-defined>
    <meta:user-defined meta:name="OVERHEID.TaxonomieBeleidsagenda/OVERHEID.category">Huisvesting | Organisatie en beleid</meta:user-defined>
    <meta:user-defined meta:name="DCTERMS.W3CDTF/OVERHEIDop.datumVergadering">2026-03-24</meta:user-defined>
    <meta:user-defined meta:name="OVERHEIDop.handelingenItemNummer">41</meta:user-defined>
    <meta:user-defined meta:name="OVERHEIDop.publicationIssue">54</meta:user-defined>
    <meta:user-defined meta:name="OVERHEIDop.publicationName">Handelingen</meta:user-defined>
    <meta:user-defined meta:name="OVERHEIDop.vergaderjaar">2025-2026</meta:user-defined>
    <meta:user-defined meta:name="OVERHEIDop.versieInformatie"/>
  </office:meta>
</office:document-meta>
</file>