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Ontwerpbesluit houdende wijziging van het Besluit activiteiten leefomgeving en van het Besluit kwaliteit leefomgeving (bescherming wolf en goudjakhals)</text:p>
        <text:section text:name="onderwerp_id1-2-1-3" text:style-name="onderwerp">
          <text:section text:name="al-groep_id1-2-1-3-1" text:style-name="handelingen_al-groep">
            <text:p text:style-name="handelingen_al">Stemming motie Ontwerpbesluit houdende wijziging van het Besluit activiteiten leefomgeving en van het Besluit kwaliteit leefomgeving (bescherming wolf en goudjakhals)</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Ontwerpbesluit houdende wijziging van het Besluit activiteiten leefomgeving en van het Besluit kwaliteit leefomgeving (bescherming wolf en goudjakhal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wolven die meer dan één keer een wolfwerend hek omzeilen als probleemwolf aanmerken (<text:a xlink:href="kst-33118-314" xlink:type="simple">33118</text:a>, nr. <text:a xlink:href="kst-33118-314" xlink:type="simple">3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Van der Plas verzoekt om een hoofdelijke stemming over haar motie op stuk nr. 314. Ik verzoek de griffier de namenlijst op te lezen. Ik verzoek opnieuw om echte stilte in de zaal, want het is lastig te verstaan. Stilte in de zaal. Als u het woord krijgt, verzoek ik u luid en duidelijk uw stem uit te brengen.</text:p>
              <text:p text:style-name="handelingen_al-groep_bottom"/>
            </text:section>
            <text:section text:name="al-groep_id1-2-1-5-2-2" text:style-name="handelingen_al-groep">
              <text:p text:style-name="handelingen_al">In stemming komt de motie-Van der Plas (33118, nr. 314).</text:p>
              <text:p text:style-name="handelingen_al-groep_bottom"/>
            </text:section>
            <text:section text:name="al-groep_id1-2-1-5-2-3" text:style-name="handelingen_al-groep">
              <text:p text:style-name="handelingen_al">Vóór stemmen de leden: Brekelmans, Van Brenk, Tijs van den Brink, Bühler, Van Campen, Ceder, Ceulemans, Claassen, Clemminck, Coenradie, Dekker, Diederik van Dijk, Inge van Dijk, Van Duijvenvoorde, Eerdmans, Van Eijk, Ellian, Flach, Goudzwaard, Grinwis, Peter de Groot, Hamstra, Heutink, Den Hollander, Hoogeveen, Van Houwelingen, Ten Hove, Jumelet, Keijzer, Kisteman, Koorevaar, De Kort, Krul, Lammers en Van Lanschot ...</text:p>
              <text:p text:style-name="handelingen_al-groep_bottom"/>
            </text:section>
            <text:section text:name="al-groep_id1-2-1-5-2-4" text:style-name="handelingen_al-groep">
              <text:p text:style-name="handelingen_al">Tegen stemmen de leden: El Boujdaini, Bromet, Bushoff, Dassen, Tony van Dijck, Heera Dijk, Jimmy Dijk, Emiel van Dijk, Dobbe, Ergin, Faber, Graus, De Hoop, Huidekooper, Huizenga, Jagtenberg, Chris Jansen, Kathmann, Klaver, Klos, Kops, Köse, Kostić, Kröger, Lahlah en Van der Lee ...</text:p>
              <text:p text:style-name="handelingen_al-groep_bottom"/>
            </text:section>
            <text:section text:name="al-groep_id1-2-1-5-2-5" text:style-name="handelingen_al-groep">
              <text:p text:style-name="handelingen_al">Het zal opnieuw moeten. Ja, zeker. Ik verzoek echt om stilte. Ik weet dat het een lange stemming is, maar als hier enige onduidelijkheid is, kunnen we de stemming niet goed vaststellen. Het zal dus stil moeten zijn. Als u uw stem uitbrengt, doe dat dan graag met een hoog volume.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 (<text:a xlink:href="kst-33118-314" xlink:type="simple">33118</text:a>, nr. <text:a xlink:href="kst-33118-314" xlink:type="simple">31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Müller, Nanninga, Nobel, Van der Plas, Poortman, Rajkowski, Russcher, Schilder, Schutz, Steen, Stoffer, Straatman, Struijs, Tijmstra, Vermeer, De Vos, Wendel, Wiersma, Zwinkels, Van Ark, Armut, Becker, De Beer, Van den Berg, Bevers, Bikker, Bikkers, Boelsma-Hoekstra, Bontenbal, Boomsma, Brekelmans, Van Brenk, Tijs van den Brink, Bühler, Van Campen, Ceder, Ceulemans, Claassen, Clemminck, Coenradie, Dekker, Diederik van Dijk, Inge van Dijk, Van Duijvenvoorde, Eerdmans, Van Eijk, Ellian, Flach, Goudzwaard, Grinwis, Peter de Groot, Hamstra, Heutink, Den Hollander, Hoogeveen, Van Houwelingen, Ten Hove, Jumelet, Keijzer, Kisteman, Koorevaar, De Kort, Krul, Lammers, Van Lanschot, Lohman, Van der Maas, Maes, Markuszower, Martens-America, Van Meijeren, Meulenkamp, Michon-Derkzen en Moinat.</text:p>
            <text:p text:style-name="handelingen_al-groep_bottom"/>
          </text:section>
          <text:section text:name="al-groep_id1-2-1-7-2" text:style-name="handelingen_al-groep">
            <text:p text:style-name="handelingen_al">Tegen stemmen de leden: Mooiman, Moorman, Edgar Mulder, Mutluer, Neijenhuis, Van Oosterhout, Oosterhuis, Oualhadj, Ouwehand, Paternotte, Patijn, Paulusma, Piri, Podt, Prickaertz, Raijer, Rooderkerk, De Roon, Schoonis, Sneller, Stöteler, Stultiens, Synhaeve, Teunissen, Tseggai, Vellinga-Beemsterboer, Vervuurt, Vliegenthart, Vlottes, Vondeling, Van der Werf, Westerveld, Wilders, Zalinyan, El Abassi, Abdi, Van Asten, Van Baarle, Bamenga, Beckerman, Belhirch, Biekman, Boon, Martin Bosma, El Boujdaini, Bromet, Bushoff, Dassen, Tony van Dijck, Heera Dijk, Jimmy Dijk, Emiel van Dijk, Dobbe, Ergin, Faber, Graus, De Hoop, Huidekooper, Huizenga, Jagtenberg, Chris Jansen, Kathmann, Klaver, Klos, Kops, Köse, Kostić, Kröger, Lahlah, Van der Lee, Van Leijen, Maeijer, Mathlouti, Van Meetelen en Mohandi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4 stemmen voor en 7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0</meta:user-defined>
    <meta:user-defined meta:name="DC.title">Stemming motie Ontwerpbesluit houdende wijziging van het Besluit activiteiten leefomgeving en van het Besluit kwaliteit leefomgeving (bescherming wolf en goudjakh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314</meta:user-defined>
    <meta:user-defined meta:name="OVERHEID.TaxonomieBeleidsagenda/OVERHEID.category">Landbouw | Dieren</meta:user-defined>
    <meta:user-defined meta:name="DCTERMS.W3CDTF/OVERHEIDop.datumVergadering">2026-03-24</meta:user-defined>
    <meta:user-defined meta:name="OVERHEIDop.handelingenItemNummer">40</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