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Stemming motie Begroting Onderwijs, Cultuur en Wetenschap 2026, onderdeel Cultuur</text:p>
        <text:section text:name="onderwerp_id1-2-1-3" text:style-name="onderwerp">
          <text:section text:name="al-groep_id1-2-1-3-1" text:style-name="handelingen_al-groep">
            <text:p text:style-name="handelingen_al">Stemming motie Begroting Onderwijs, Cultuur en Wetenschap 2026, onderdeel Cultuur</text:p>
            <text:p text:style-name="handelingen_al-groep_bottom"/>
          </text:section>
          <text:section text:name="al-groep_id1-2-1-3-2"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Onderwijs, Cultuur en Wetenschap (VIII) voor het jaar 2026, onderdeel Cultuu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de geldkraan dichtdraaien voor culturele instellingen, groepen en organisaties die Israëlische en Joodse artiesten of instellingen boycotten (<text:a xlink:href="kst-36800-VIII-46" xlink:type="simple">36800-VIII</text:a>, nr. <text:a xlink:href="kst-36800-VIII-46" xlink:type="simple">4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9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Plas (<text:a xlink:href="kst-36800-VIII-46" xlink:type="simple">36800-VIII</text:a>, nr. <text:a xlink:href="kst-36800-VIII-46" xlink:type="simple">4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VVD, de SGP, de ChristenUnie, JA21, BBB, Lid Keijzer, Groep Markuszower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39</meta:user-defined>
    <meta:user-defined meta:name="DC.title">Stemming motie Begroting Onderwijs, Cultuur en Wetenschap 2026, onderdeel Cul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III;46</meta:user-defined>
    <meta:user-defined meta:name="OVERHEID.TaxonomieBeleidsagenda/OVERHEID.category">Cultuur en recreatie | Organisatie en beleid</meta:user-defined>
    <meta:user-defined meta:name="OVERHEID.TaxonomieBeleidsagenda/OVERHEID.category">Financiën | Begroting</meta:user-defined>
    <meta:user-defined meta:name="DCTERMS.W3CDTF/OVERHEIDop.datumVergadering">2026-03-24</meta:user-defined>
    <meta:user-defined meta:name="OVERHEIDop.handelingenItemNummer">39</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