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en moties Landelijk gebied, stikstof en mest</text:p>
        <text:section text:name="onderwerp_id1-2-1-3" text:style-name="onderwerp">
          <text:section text:name="al-groep_id1-2-1-3-1" text:style-name="handelingen_al-groep">
            <text:p text:style-name="handelingen_al">Stemmingen moties Landelijk gebied, stikstof en mes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andelijk gebied, stikstof en mes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geen generieke kortingen op productierechten of dieraantallen (<text:a xlink:href="kst-35334-430" xlink:type="simple">35334</text:a>, nr. <text:a xlink:href="kst-35334-430" xlink:type="simple">430</text:a>);</text:p>
              </text:list-item>
              <text:list-item text:style-override="id1-2-1-3-4-1-2">
                <text:number>-</text:number>
                <text:p text:style-name="handelingen_al">de motie-Van der Plas over uitspreken dat stikstofreductie niet gelijkgesteld kan worden aan natuurherstel (<text:a xlink:href="kst-35334-431" xlink:type="simple">35334</text:a>, nr. <text:a xlink:href="kst-35334-431" xlink:type="simple">431</text:a>);</text:p>
              </text:list-item>
              <text:list-item text:style-override="id1-2-1-3-4-1-3">
                <text:number>-</text:number>
                <text:p text:style-name="handelingen_al">de motie-Bromet over een maatregelenpakket voor de 2030-doelen (<text:a xlink:href="kst-35334-432" xlink:type="simple">35334</text:a>, nr. <text:a xlink:href="kst-35334-432" xlink:type="simple">432</text:a>);</text:p>
              </text:list-item>
              <text:list-item text:style-override="id1-2-1-3-4-1-4">
                <text:number>-</text:number>
                <text:p text:style-name="handelingen_al">de motie-Bromet over de natuuropgaven in samenhang bezien (<text:a xlink:href="kst-35334-433" xlink:type="simple">35334</text:a>, nr. <text:a xlink:href="kst-35334-433" xlink:type="simple">433</text:a>);</text:p>
              </text:list-item>
              <text:list-item text:style-override="id1-2-1-3-4-1-5">
                <text:number>-</text:number>
                <text:p text:style-name="handelingen_al">de motie-Kostić over de conclusies van de ecologische evaluatie van agrarisch natuurbeheer doorvertalen in beleid (<text:a xlink:href="kst-35334-434" xlink:type="simple">35334</text:a>, nr. <text:a xlink:href="kst-35334-434" xlink:type="simple">434</text:a>);</text:p>
              </text:list-item>
              <text:list-item text:style-override="id1-2-1-3-4-1-6">
                <text:number>-</text:number>
                <text:p text:style-name="handelingen_al">de motie-Chris Jansen over aanvullende, objectieve bewijsmiddelen toestaan voor de wintergarten (<text:a xlink:href="kst-35334-435" xlink:type="simple">35334</text:a>, nr. <text:a xlink:href="kst-35334-435" xlink:type="simple">435</text:a>);</text:p>
              </text:list-item>
              <text:list-item text:style-override="id1-2-1-3-4-1-7">
                <text:number>-</text:number>
                <text:p text:style-name="handelingen_al">de motie-Grinwis over een analyse en aanpak om de vergunningverlening in Nederland weer op gang te brengen (<text:a xlink:href="kst-35334-436" xlink:type="simple">35334</text:a>, nr. <text:a xlink:href="kst-35334-436" xlink:type="simple">436</text:a>);</text:p>
              </text:list-item>
              <text:list-item text:style-override="id1-2-1-3-4-1-8">
                <text:number>-</text:number>
                <text:p text:style-name="handelingen_al">de motie-Flach c.s. over het overleg met de waterschappen afronden en de lijst van NV-gebieden actualiseren (<text:a xlink:href="kst-35334-437" xlink:type="simple">35334</text:a>, nr. <text:a xlink:href="kst-35334-437" xlink:type="simple">437</text:a>);</text:p>
              </text:list-item>
              <text:list-item text:style-override="id1-2-1-3-4-1-9">
                <text:number>-</text:number>
                <text:p text:style-name="handelingen_al">de motie-Flach over meerjarige boomkwekerijgewassen onder het zevende actieprogramma Nitraatrichtlijn opnemen als rustgewas (<text:a xlink:href="kst-35334-438" xlink:type="simple">35334</text:a>, nr. <text:a xlink:href="kst-35334-438" xlink:type="simple">438</text:a>);</text:p>
              </text:list-item>
              <text:list-item text:style-override="id1-2-1-3-4-1-10">
                <text:number>-</text:number>
                <text:p text:style-name="handelingen_al">de motie-Goudzwaard over in overleg treden met provincies en gemeentes over het beoordelingskader voor RENURE-vergunningverlening (<text:a xlink:href="kst-35334-439" xlink:type="simple">35334</text:a>, nr. <text:a xlink:href="kst-35334-439" xlink:type="simple">4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Bromet stel ik voor haar motie (35334, nr. 432)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Grinwis (35334, nr. 436) is in die zin gewijzigd dat zij thans is ondertekend door de leden Grinwis, Koorevaar en Den Hollander. </text:p>
            <text:p text:style-name="handelingen_al-groep_bottom"/>
          </text:section>
          <text:section text:name="al-groep_id1-2-1-6-2" text:style-name="handelingen_al-groep">
            <text:p text:style-name="handelingen_al">Zij krijgt nr. <text:a xlink:href="kst-35334-441" xlink:type="simple">441</text:a>, was nr. 436 (<text:a xlink:href="kst-35334-441" xlink:type="simple">35334</text:a>).</text:p>
            <text:p text:style-name="handelingen_al-groep_bottom"/>
          </text:section>
          <text:section text:name="al-groep_id1-2-1-6-3"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r Plas (<text:a xlink:href="kst-35334-430" xlink:type="simple">35334</text:a>, nr. <text:a xlink:href="kst-35334-430" xlink:type="simple">43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GP, BBB, Lid Keijzer, Groep Markuszower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Plas (<text:a xlink:href="kst-35334-431" xlink:type="simple">35334</text:a>, nr. <text:a xlink:href="kst-35334-431" xlink:type="simple">43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50PLUS,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romet (<text:a xlink:href="kst-35334-433" xlink:type="simple">35334</text:a>, nr. <text:a xlink:href="kst-35334-433" xlink:type="simple">43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JA21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Kostić (<text:a xlink:href="kst-35334-434" xlink:type="simple">35334</text:a>, nr. <text:a xlink:href="kst-35334-434" xlink:type="simple">43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50PLUS, GroenLinks-PvdA, D66, Volt, de PvdD, DENK, de SGP, de ChristenUnie en JA21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Chris Jansen (<text:a xlink:href="kst-35334-435" xlink:type="simple">35334</text:a>, nr. <text:a xlink:href="kst-35334-435" xlink:type="simple">43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50PLUS, D66, het CDA, de VVD, de SGP, de ChristenUnie, JA21,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gewijzigde motie-Grinwis c.s. (<text:a xlink:href="kst-35334-441" xlink:type="simple">35334</text:a>, nr. <text:a xlink:href="kst-35334-441" xlink:type="simple">441</text:a>, was nr. 436).</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en JA21 voor deze gewijzigd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Flach c.s. (35334, nr. 437).</text:p>
            <text:p text:style-name="handelingen_al-groep_bottom"/>
          </text:section>
          <text:p text:style-name="handelingen_tekst_bottom"/>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k constateer dat de leden van de fracties van de SP, 50PLUS, het CDA, de SGP, de ChristenUnie, JA21, BBB, Lid Keijzer, Groep Markuszower, de PVV en FVD voor deze motie hebben gestemd en de leden van de overige fracties ertegen, zodat de uitslag bij handopsteken niet kan worden vastgesteld.</text:p>
              <text:p text:style-name="handelingen_al-groep_bottom"/>
            </text:section>
            <text:section text:name="al-groep_id1-2-1-20-2-2" text:style-name="handelingen_al-groep">
              <text:p text:style-name="handelingen_al">Nog één keer da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Flach c.s. (<text:a xlink:href="kst-35334-437" xlink:type="simple">35334</text:a>, nr. <text:a xlink:href="kst-35334-437" xlink:type="simple">437</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het CDA, de SGP, de ChristenUnie, JA21, BBB, Lid Keijzer, Groep Markuszower, de PVV en FVD voor deze motie hebben gestemd en de leden van de overige fracties ertegen, zodat de uitslag bij handopsteken niet kan worden vastgesteld.</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We moeten daar hoofdelijk over stemmen, en dat wil de heer Flach ook. Dat is een constitutioneel recht, dus dat gaan we doen. Ik verzoek de griffier om de namenlijst op te lezen. Ik verzoek om stilte in de zaal — stilte, stilte! — zodat we uw stem goed kunnen beluisteren en optellen. Het woord is aan de griffier.</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Flach c.s. (<text:a xlink:href="kst-35334-437" xlink:type="simple">35334</text:a>, nr. <text:a xlink:href="kst-35334-437" xlink:type="simple">43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Vóór stemmen de leden: Moinat, Mooiman, Edgar Mulder, Nanninga, Van der Plas, Poortman, Prickaertz, Raijer, De Roon, Russcher, Schilder, Steen, Stoffer, Stöteler, Straatman, Struijs, Tijmstra, Vermeer, Vlottes, Vondeling, De Vos, Wiersma, Wilders, Zwinkels, Van Ark, Armut, Van den Berg, Bikker, Boelsma-Hoekstra, Bontenbal, Boomsma, Boon, Martin Bosma, Van Brenk, Tijs van den Brink, Bühler, Ceder, Ceulemans, Claassen, Clemminck, Coenradie, Dekker, Tony van Dijck, Diederik van Dijk, Emiel van Dijk, Inge van Dijk, Van Duijvenvoorde, Eerdmans, Faber, Flach, Goudzwaard, Graus, Grinwis, Hamstra, Heutink, Hoogeveen, Van Houwelingen, Ten Hove, Chris Jansen, Jumelet, Keijzer, Koorevaar, Kops, Krul, Lammers, Van Lanschot, Lohman, Maeijer, Markuszower, Van Meetelen en Van Meijeren.</text:p>
            <text:p text:style-name="handelingen_al-groep_bottom"/>
          </text:section>
          <text:section text:name="al-groep_id1-2-1-25-2" text:style-name="handelingen_al-groep">
            <text:p text:style-name="handelingen_al">Tegen stemmen de leden: Meulenkamp, Michon-Derkzen, Mohandis, Moorman, Müller, Mutluer, Neijenhuis, Nobel, Van Oosterhout, Oosterhuis, Oualhadj, Ouwehand, Paternotte, Patijn, Paulusma, Piri, Podt, Rajkowski, Rooderkerk, Schoonis, Schutz, Sneller, Stultiens, Synhaeve, Teunissen, Tseggai, Vellinga-Beemsterboer, Vervuurt, Vliegenthart, Wendel, Van der Werf, Westerveld, Zalinyan, El Abassi, Abdi, Van Asten, Van Baarle, Bamenga, Becker, Beckerman, De Beer, Belhirch, Bevers, Biekman, Bikkers, El Boujdaini, Brekelmans, Bromet, Bushoff, Van Campen, Dassen, Heera Dijk, Jimmy Dijk, Dobbe, Van Eijk, Ellian, Ergin, Peter de Groot, Den Hollander, De Hoop, Huidekooper, Huizenga, Jagtenberg, Kathmann, Kisteman, Klaver, Klos, De Kort, Köse, Kostić, Kröger, Lahlah, Van der Lee, Van Leijen, Van der Maas, Maes, Martens-America en Mathlouti.</text:p>
            <text:p text:style-name="handelingen_al-groep_bottom"/>
          </text:section>
          <text:p text:style-name="handelingen_tekst_bottom"/>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Meneer Goudzwaar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arten</text:span>
                  <text:span text:style-name="achternaam">Goudzwaard</text:span>
               </text:span> (<text:span text:style-name="politiek">JA21</text:span>):</text:p>
          <text:section text:name="tekst_id1-2-1-27-2" text:style-name="handelingen_tekst">
            <text:section text:name="al-groep_id1-2-1-27-2-1" text:style-name="handelingen_al-groep">
              <text:p text:style-name="handelingen_al">De heer <text:span text:style-name="nadrukvet">Goudzwaard</text:span> (JA21):</text:p>
              <text:p text:style-name="handelingen_al">Wij hebben een paar moties geleden, bij de motie op stuk nr. 434 …</text:p>
              <text:p text:style-name="handelingen_al-groep_bottom"/>
            </text:section>
            <text:section text:name="al-groep_id1-2-1-27-2-2" text:style-name="handelingen_al-groep">
              <text:p text:style-name="handelingen_al">(Hilaritei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geef u zo het woord, maar we gaan eerst iedereen uit de spanning helpen. Het gaat namelijk om de uitslag van de motie. Wat doet u nou? Het was zó mooi opgebouwd! Luister goed.</text:p>
              <text:p text:style-name="handelingen_al-groep_bottom"/>
            </text:section>
            <text:section text:name="al-groep_id1-2-1-28-2-2" text:style-name="handelingen_al-groep">
              <text:p text:style-name="handelingen_al">Ik constateer dat deze motie met 71 stemmen voor en 78 stemmen tegen is verworpen.</text:p>
              <text:p text:style-name="handelingen_al-groep_bottom"/>
            </text:section>
            <text:section text:name="al-groep_id1-2-1-28-2-3" text:style-name="handelingen_al-groep">
              <text:p text:style-name="handelingen_al">Het woord is aan de heer Goudzwaar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arten</text:span>
                  <text:span text:style-name="achternaam">Goudzwaard</text:span>
               </text:span> (<text:span text:style-name="politiek">JA21</text:span>):</text:p>
          <text:section text:name="tekst_id1-2-1-29-2" text:style-name="handelingen_tekst">
            <text:section text:name="al-groep_id1-2-1-29-2-1" text:style-name="handelingen_al-groep">
              <text:p text:style-name="handelingen_al">De heer <text:span text:style-name="nadrukvet">Goudzwaard</text:span> (JA21):</text:p>
              <text:p text:style-name="handelingen_al">Voorzitter. Een paar moties geleden, bij de motie op stuk nr. 434 van het lid Kostić, hebben wij voorgestemd. Dat moet natuurlijk tegen zijn. En ik hoorde u bij de motie op stuk nr. 295 JA21 niet noemen. Wij hebben voorgestemd. Zou u dat mee kunnen nem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Het wordt in de Handelingen vermeld, zeker. Dank u wel voor het doorgeven. Meneer Markuszow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1-2" text:style-name="handelingen_tekst">
            <text:section text:name="al-groep_id1-2-1-31-2-1" text:style-name="handelingen_al-groep">
              <text:p text:style-name="handelingen_al">De heer <text:span text:style-name="nadrukvet">Markuszower</text:span> (Groep Markuszower):</text:p>
              <text:p text:style-name="handelingen_al">Voorzitter. Ik heb eigenlijk een zeer ongebruikelijk punt van orde, maar we leven ook in ongebruikelijke tijden, want de brandstofprijs is heel hoog. Er is volgens mij vandaag per ongeluk door een fractie verkeerd gestemd. Dat hebben ze ook aangegeven. Daardoor is het amendement-Grinwis aangenom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Ja, maar dat gaan we nu niet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3-2" text:style-name="handelingen_tekst">
            <text:section text:name="al-groep_id1-2-1-33-2-1" text:style-name="handelingen_al-groep">
              <text:p text:style-name="handelingen_al">De heer <text:span text:style-name="nadrukvet">Markuszower</text:span> (Groep Markuszower):</text:p>
              <text:p text:style-name="handelingen_al">Daarom maak ik ook een punt van orde. De brandstofprijs gaat nu €0,05 omhoog, terwijl mensen het al niet kunnen betal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Uw punt van ord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5-2" text:style-name="handelingen_tekst">
            <text:section text:name="al-groep_id1-2-1-35-2-1" text:style-name="handelingen_al-groep">
              <text:p text:style-name="handelingen_al">De heer <text:span text:style-name="nadrukvet">Markuszower</text:span> (Groep Markuszower):</text:p>
              <text:p text:style-name="handelingen_al">Mijn punt van orde is dat ik wil vragen of de Kamer akkoord kan gaan met het idee dat u de vraag aan het kabinet doorgeleidt om met een soort herstelwet te komen, op zeer korte termij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Laten we het dan als volgt doen. U doet een informatieverzoek, en dat verzoek geleiden wij bij dezen door in de richting van het kabinet. Dat kan ik nu voor u betekenen. Dat is wat het is.</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Flach (<text:a xlink:href="kst-35334-438" xlink:type="simple">35334</text:a>, nr. <text:a xlink:href="kst-35334-438" xlink:type="simple">438</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50PLUS, D66,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Goudzwaard (<text:a xlink:href="kst-35334-439" xlink:type="simple">35334</text:a>, nr. <text:a xlink:href="kst-35334-439" xlink:type="simple">439</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50PLUS, D66, het CDA, de VVD, de SGP, de ChristenUnie, JA21, BBB, Lid Keijzer, Groep Markuszower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38</meta:user-defined>
    <meta:user-defined meta:name="DC.title">Stemmingen moties Landelijk gebied, stikstof en me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430</meta:user-defined>
    <meta:user-defined meta:name="OVERHEIDop.behandeldDossier">35334;431</meta:user-defined>
    <meta:user-defined meta:name="OVERHEIDop.behandeldDossier">35334;432</meta:user-defined>
    <meta:user-defined meta:name="OVERHEIDop.behandeldDossier">35334;433</meta:user-defined>
    <meta:user-defined meta:name="OVERHEIDop.behandeldDossier">35334;434</meta:user-defined>
    <meta:user-defined meta:name="OVERHEIDop.behandeldDossier">35334;435</meta:user-defined>
    <meta:user-defined meta:name="OVERHEIDop.behandeldDossier">35334;436</meta:user-defined>
    <meta:user-defined meta:name="OVERHEIDop.behandeldDossier">35334;437</meta:user-defined>
    <meta:user-defined meta:name="OVERHEIDop.behandeldDossier">35334;438</meta:user-defined>
    <meta:user-defined meta:name="OVERHEIDop.behandeldDossier">35334;439</meta:user-defined>
    <meta:user-defined meta:name="OVERHEIDop.behandeldDossier">35334;432</meta:user-defined>
    <meta:user-defined meta:name="OVERHEIDop.behandeldDossier">35334;441</meta:user-defined>
    <meta:user-defined meta:name="OVERHEID.TaxonomieBeleidsagenda/OVERHEID.category">Landbouw | Organisatie en beleid</meta:user-defined>
    <meta:user-defined meta:name="DCTERMS.W3CDTF/OVERHEIDop.datumVergadering">2026-03-24</meta:user-defined>
    <meta:user-defined meta:name="OVERHEIDop.handelingenItemNummer">38</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