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moties Internetconsultatie Landelijke vrijwillige beëindigingsregeling veehouderijlocaties</text:p>
        <text:section text:name="onderwerp_id1-2-1-3" text:style-name="onderwerp">
          <text:section text:name="al-groep_id1-2-1-3-1" text:style-name="handelingen_al-groep">
            <text:p text:style-name="handelingen_al">Stemmingen moties Internetconsultatie Landelijke vrijwillige beëindigingsregeling veehouderijlocatie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ternetconsultatie Landelijke vrijwillige beëindigingsregeling veehouderijlocati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bij verdere beëindigingsregelingen ook de gevolgen voor de maatschappelijke functies van agrarische bedrijven meewegen (<text:a xlink:href="kst-28973-291" xlink:type="simple">28973</text:a>, nr. <text:a xlink:href="kst-28973-291" xlink:type="simple">291</text:a>);</text:p>
              </text:list-item>
              <text:list-item text:style-override="id1-2-1-3-4-1-2">
                <text:number>-</text:number>
                <text:p text:style-name="handelingen_al">de motie-Van der Plas over inzetten op stimulering en beloning van het behoud van blijvend grasland (<text:a xlink:href="kst-28973-292" xlink:type="simple">28973</text:a>, nr. <text:a xlink:href="kst-28973-292" xlink:type="simple">292</text:a>);</text:p>
              </text:list-item>
              <text:list-item text:style-override="id1-2-1-3-4-1-3">
                <text:number>-</text:number>
                <text:p text:style-name="handelingen_al">de motie-Kostić over bij grondtransacties toetsen op de mate waarin ze bijdragen aan dierwaardigheid (<text:a xlink:href="kst-28973-293" xlink:type="simple">28973</text:a>, nr. <text:a xlink:href="kst-28973-293" xlink:type="simple">293</text:a>);</text:p>
              </text:list-item>
              <text:list-item text:style-override="id1-2-1-3-4-1-4">
                <text:number>-</text:number>
                <text:p text:style-name="handelingen_al">de motie-Chris Jansen over pas overgaan tot notificatie van beëindigingsregelingen bij de Europese Commissie nadat de Kamer heeft ingestemd met de regeling (<text:a xlink:href="kst-28973-294" xlink:type="simple">28973</text:a>, nr. <text:a xlink:href="kst-28973-294" xlink:type="simple">294</text:a>);</text:p>
              </text:list-item>
              <text:list-item text:style-override="id1-2-1-3-4-1-5">
                <text:number>-</text:number>
                <text:p text:style-name="handelingen_al">de motie-Koorevaar over de vrijwillige beëindigingsregeling zodanig vormgeven dat bij de toekenning van middelen nadrukkelijk wordt gestuurd op maximale stikstofreductie en natuurwinst (<text:a xlink:href="kst-28973-295" xlink:type="simple">28973</text:a>, nr. <text:a xlink:href="kst-28973-295" xlink:type="simple">2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het lid Kostić stel ik voor de motie (<text:a xlink:href="kst-28973-293" xlink:type="simple">28973</text:a>, nr. <text:a xlink:href="kst-28973-293" xlink:type="simple">293</text:a>)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Plas (<text:a xlink:href="kst-28973-291" xlink:type="simple">28973</text:a>, nr. <text:a xlink:href="kst-28973-291" xlink:type="simple">29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de SGP, JA21, BBB, Lid Keijzer, Groep Markuszower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28973-292" xlink:type="simple">28973</text:a>, nr. <text:a xlink:href="kst-28973-292" xlink:type="simple">29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Chris Jansen (<text:a xlink:href="kst-28973-294" xlink:type="simple">28973</text:a>, nr. <text:a xlink:href="kst-28973-294" xlink:type="simple">29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orevaar (<text:a xlink:href="kst-28973-295" xlink:type="simple">28973</text:a>, nr. <text:a xlink:href="kst-28973-295" xlink:type="simple">29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Lid Keijz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37</meta:user-defined>
    <meta:user-defined meta:name="DC.title">Stemmingen moties Internetconsultatie Landelijke vrijwillige beëindigingsregeling veehouderijloc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291</meta:user-defined>
    <meta:user-defined meta:name="OVERHEIDop.behandeldDossier">28973;292</meta:user-defined>
    <meta:user-defined meta:name="OVERHEIDop.behandeldDossier">28973;293</meta:user-defined>
    <meta:user-defined meta:name="OVERHEIDop.behandeldDossier">28973;294</meta:user-defined>
    <meta:user-defined meta:name="OVERHEIDop.behandeldDossier">28973;295</meta:user-defined>
    <meta:user-defined meta:name="OVERHEIDop.behandeldDossier">28973;293</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6-03-24</meta:user-defined>
    <meta:user-defined meta:name="OVERHEIDop.handelingenItemNummer">37</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