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7-2-9-1">
      <text:list-level-style-bullet text:bullet-char="-" text:level="1">
        <style:list-level-properties text:min-label-width="10mm"/>
      </text:list-level-style-bullet>
    </text:list-style>
    <text:list-style style:name="id1-2-1-7-2-9-1-1">
      <text:list-level-style-bullet text:bullet-char="-" text:level="1">
        <style:list-level-properties text:min-label-width="10mm"/>
      </text:list-level-style-bullet>
    </text:list-style>
    <text:list-style style:name="id1-2-1-7-2-9-1-2">
      <text:list-level-style-bullet text:bullet-char="-" text:level="1">
        <style:list-level-properties text:min-label-width="10mm"/>
      </text:list-level-style-bullet>
    </text:list-style>
    <text:list-style style:name="id1-2-1-7-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moties Jaarverslag 2024 Staatsbosbeheer</text:p>
        <text:section text:name="onderwerp_id1-2-1-3" text:style-name="onderwerp">
          <text:section text:name="al-groep_id1-2-1-3-1" text:style-name="handelingen_al-groep">
            <text:p text:style-name="handelingen_al">Stemmingen moties Jaarverslag 2024 Staatsbosbehee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aarverslag 2024 Staatsbosbehe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borgen dat Staatsbosbeheer bij het beheer van natuurgebieden structureel samenwerkt met agrariërs en regionale partijen (<text:a xlink:href="kst-29659-163" xlink:type="simple">29659</text:a>, nr. <text:a xlink:href="kst-29659-163" xlink:type="simple">163</text:a>);</text:p>
              </text:list-item>
              <text:list-item text:style-override="id1-2-1-3-4-1-2">
                <text:number>-</text:number>
                <text:p text:style-name="handelingen_al">de motie-Van der Plas over onderzoeken of de ontwikkeling van actief hoogveen in de Engbertsdijksvenen ecologisch en hydrologisch daadwerkelijk haalbaar is (<text:a xlink:href="kst-29659-164" xlink:type="simple">29659</text:a>, nr. <text:a xlink:href="kst-29659-164" xlink:type="simple">164</text:a>);</text:p>
              </text:list-item>
              <text:list-item text:style-override="id1-2-1-3-4-1-3">
                <text:number>-</text:number>
                <text:p text:style-name="handelingen_al">de motie-Boomsma over onderzoeken op welke wijze de informatiepositie en daarmee de effectiviteit van groene boa's kan worden versterkt (<text:a xlink:href="kst-29659-165" xlink:type="simple">29659</text:a>, nr. <text:a xlink:href="kst-29659-165" xlink:type="simple">1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oomsma (29659, nr. 165) is in die zin gewijzigd dat zij thans is ondertekend door de leden Boomsma en Van der Plas. </text:p>
            <text:p text:style-name="handelingen_al-groep_bottom"/>
          </text:section>
          <text:section text:name="al-groep_id1-2-1-5-2" text:style-name="handelingen_al-groep">
            <text:p text:style-name="handelingen_al">Zij krijgt nr. <text:a xlink:href="kst-29659-166" xlink:type="simple">166</text:a>, was nr. 165 (<text:a xlink:href="kst-29659-166" xlink:type="simple">2965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de heer Boomsma stel ik voor zijn gewijzigde motie (29659, nr. 166, was nr. 165)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motie-Van der Plas (<text:a xlink:href="kst-29659-164" xlink:type="simple">29659</text:a>, nr. <text:a xlink:href="kst-29659-164" xlink:type="simple">164</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in het Natura 2000-gebied Engbertsdijksvenen wordt ingezet op ontwikkeling van het habitattype hoogveen, terwijl in het gebied momenteel voornamelijk sprake is van zogenoemd herstellend hoogveen;</text:p>
              <text:p text:style-name="handelingen_al-groep_bottom"/>
            </text:section>
            <text:section text:name="al-groep_id1-2-1-7-2-5" text:style-name="handelingen_al-groep">
              <text:p text:style-name="handelingen_al">constaterende dat de ontwikkeling van actief hoogveen een proces van honderden jaren is en dat er discussie bestaat over de vraag of deze ontwikkeling in dit gebied hydrologisch en ecologisch überhaupt haalbaar is;</text:p>
              <text:p text:style-name="handelingen_al-groep_bottom"/>
            </text:section>
            <text:section text:name="al-groep_id1-2-1-7-2-6" text:style-name="handelingen_al-groep">
              <text:p text:style-name="handelingen_al">overwegende dat de maatregelen die nodig zijn om deze natuurdoelen te realiseren grote gevolgen hebben voor de omgeving, waaronder hogere waterstanden en beperkingen voor bedrijven waardoor de samenleving onder grote druk komt te staan, en met grote sociaal-economische gevolgen;</text:p>
              <text:p text:style-name="handelingen_al-groep_bottom"/>
            </text:section>
            <text:section text:name="al-groep_id1-2-1-7-2-7" text:style-name="handelingen_al-groep">
              <text:p text:style-name="handelingen_al">overwegende dat zulke keuzes in Nederland op dit moment honderden miljoenen euro's aan belastinggeld kosten;</text:p>
              <text:p text:style-name="handelingen_al-groep_bottom"/>
            </text:section>
            <text:section text:name="al-groep_id1-2-1-7-2-8" text:style-name="handelingen_al-groep">
              <text:p text:style-name="handelingen_al">verzoekt de regering te laten onderzoeken:</text:p>
              <text:p text:style-name="handelingen_al-groep_bottom"/>
            </text:section>
            <text:section text:name="al-groep_id1-2-1-7-2-9" text:style-name="handelingen_al-groep">
              <text:list text:style-name="id1-2-1-7-2-9-1">
                <text:list-item text:style-override="id1-2-1-7-2-9-1-1">
                  <text:number>-</text:number>
                  <text:p text:style-name="handelingen_al">of de ontwikkeling van actief hoogveen in de Engbertsdijksvenen ecologisch en hydrologisch daadwerkelijk haalbaar is;</text:p>
                </text:list-item>
                <text:list-item text:style-override="id1-2-1-7-2-9-1-2">
                  <text:number>-</text:number>
                  <text:p text:style-name="handelingen_al">welke overwegingen en aannames ten grondslag liggen aan de keuze om dit gebied zo te veranderen bij het instellen van nieuwe natuurdoelen;</text:p>
                </text:list-item>
                <text:list-item text:style-override="id1-2-1-7-2-9-1-3">
                  <text:number>-</text:number>
                  <text:p text:style-name="handelingen_al">of de gekozen natuurdoelen opwegen tegen de extreme gevolgen voor bewoners, en ondernemers in en rondom het gebied;</text:p>
                </text:list-item>
              </text:list>
              <text:p text:style-name="handelingen_al-groep_bottom"/>
            </text:section>
            <text:section text:name="al-groep_id1-2-1-7-2-10" text:style-name="handelingen_al-groep">
              <text:p text:style-name="handelingen_al">verzoekt de regering tevens te onderzoeken of natuurbeheerders bij Natura 2000-gebieden vaker sturen op zwaardere of nieuwe natuurdoelen dan de feitelijk aanwezige natuurtypen, en wat daarvan de financiële en maatschappelijke consequenties zijn,</text:p>
              <text:p text:style-name="handelingen_al-groep_bottom"/>
            </text:section>
            <text:section text:name="al-groep_id1-2-1-7-2-11"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9659-167" xlink:type="simple">167</text:a>, was nr. 164 (<text:a xlink:href="kst-29659-167" xlink:type="simple">29659</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29659-163" xlink:type="simple">29659</text:a>, nr. <text:a xlink:href="kst-29659-163" xlink:type="simple">16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DENK,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Van der Plas (<text:a xlink:href="kst-29659-167" xlink:type="simple">29659</text:a>, nr. <text:a xlink:href="kst-29659-167" xlink:type="simple">167</text:a>, was nr. 164).</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36</meta:user-defined>
    <meta:user-defined meta:name="DC.title">Stemmingen moties Jaarverslag 2024 Staatsbos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59;163</meta:user-defined>
    <meta:user-defined meta:name="OVERHEIDop.behandeldDossier">29659;164</meta:user-defined>
    <meta:user-defined meta:name="OVERHEIDop.behandeldDossier">29659;165</meta:user-defined>
    <meta:user-defined meta:name="OVERHEIDop.behandeldDossier">29659;166</meta:user-defined>
    <meta:user-defined meta:name="OVERHEIDop.behandeldDossier">29659;166</meta:user-defined>
    <meta:user-defined meta:name="OVERHEIDop.behandeldDossier">29659;167</meta:user-defined>
    <meta:user-defined meta:name="OVERHEID.TaxonomieBeleidsagenda/OVERHEID.category">Natuur en milieu | Natuur- en landschapsbeheer</meta:user-defined>
    <meta:user-defined meta:name="DCTERMS.W3CDTF/OVERHEIDop.datumVergadering">2026-03-24</meta:user-defined>
    <meta:user-defined meta:name="OVERHEIDop.handelingenItemNummer">36</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