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5</text:span> </text:p>
        <text:p text:style-name="item-titel">Stemmingen Begroting Klimaatfonds 2026</text:p>
        <text:section text:name="onderwerp_id1-2-1-3" text:style-name="onderwerp">
          <text:section text:name="al-groep_id1-2-1-3-1" text:style-name="handelingen_al-groep">
            <text:p text:style-name="handelingen_al">Stemmingen Begroting Klimaatfonds 2026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at van het Klimaatfonds voor het jaar 2026 (</text:span><text:a xlink:href="dossier/36800-M" xlink:type="simple"><text:span text:style-name="nadrukvet">36800-M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amendement-Van Oosterhout/Kröger (stuk nr. 6).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D66, Volt, de PvdD, DENK, de SGP en de ChristenUnie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50PLUS, GroenLinks-PvdA, D66, het CDA, DENK, de VVD, de SGP en de ChristenUnie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8-2" text:style-name="handelingen_tekst">
            <text:section text:name="al-groep_id1-2-1-8-2-1" text:style-name="handelingen_al-groep">
              <text:p text:style-name="handelingen_al">We zetten de eindspurt i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4-35</meta:user-defined>
    <meta:user-defined meta:name="DC.title">Stemmingen Begroting Klimaatfonds 202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6-09</meta:user-defined>
    <meta:user-defined meta:name="DCTERMS.W3CDTF/DCTERMS.issued">2026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00-M</meta:user-defined>
    <meta:user-defined meta:name="OVERHEIDop.behandeldDossier">36800-M;6</meta:user-defined>
    <meta:user-defined meta:name="OVERHEID.TaxonomieBeleidsagenda/OVERHEID.category">Financiën | Begroting</meta:user-defined>
    <meta:user-defined meta:name="OVERHEID.TaxonomieBeleidsagenda/OVERHEID.category">Natuur en milieu | Organisatie en beleid</meta:user-defined>
    <meta:user-defined meta:name="DCTERMS.W3CDTF/OVERHEIDop.datumVergadering">2026-03-24</meta:user-defined>
    <meta:user-defined meta:name="OVERHEIDop.handelingenItemNummer">35</meta:user-defined>
    <meta:user-defined meta:name="OVERHEIDop.publicationIssue">5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