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Begroting Klimaat en Groene Groei 2026</text:p>
        <text:section text:name="onderwerp_id1-2-1-3" text:style-name="onderwerp">
          <text:section text:name="al-groep_id1-2-1-3-1" text:style-name="handelingen_al-groep">
            <text:p text:style-name="handelingen_al">Stemmingen Begroting Klimaat en Groene Groei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Klimaat en Groene Groei (XXIII) voor het jaar 2026 (</text:span><text:a xlink:href="dossier/36800-XXIII" xlink:type="simple"><text:span text:style-name="nadrukvet">36800-X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Van Oosterhout/Kröger (stuk nr. 16)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Van Oosterhout (stuk nr. 1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Volt en de PvdD voor dit amendement hebben gestemd en de leden van de overige fracties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nader gewijzigde amendement-Van Oosterhout c.s. (stuk nr. 20).</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Lid Keijzer voor dit nader gewijzigde amendement hebben gestemd en de leden van de overige fracties ertegen, zodat het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Ceder c.s. (stuk nr. 18).</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Lid Keijzer en Groep Markuszower voor dit amendement hebben gestemd en de leden van de overige fracties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Teunissen (stuk nr. 19).</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en de PvdD voor dit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wetsvoorstel, zoals op onderdelen gewijzigd door de aanneming van het nader gewijzigde amendement-Van Oosterhout c.s. (stuk nr. 20) en het amendement-Ceder c.s. (stuk nr. 18).</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GroenLinks-PvdA, D66, het CDA, DENK, de VVD, de SGP, de ChristenUnie, Lid Keijzer en Groep Markuszower voor dit wetsvoorstel hebben gestemd en de leden van de overige fracties ertegen, zodat het is aangenomen.</text:p>
            <text:p text:style-name="handelingen_al-groep_bottom"/>
          </text:section>
          <text:p text:style-name="handelingen_tekst_bottom"/>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Meneer Stötel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ebastiaan</text:span>
                  <text:span text:style-name="achternaam">Stöteler</text:span>
               </text:span> (<text:span text:style-name="politiek">PVV</text:span>):</text:p>
          <text:section text:name="tekst_id1-2-1-17-2" text:style-name="handelingen_tekst">
            <text:section text:name="al-groep_id1-2-1-17-2-1" text:style-name="handelingen_al-groep">
              <text:p text:style-name="handelingen_al">De heer <text:span text:style-name="nadrukvet">Stöteler</text:span> (PVV):</text:p>
              <text:p text:style-name="handelingen_al">Voorzitter. Wij willen graag worden geacht voor het vorige wetsvoorstel, de begroting van Volkshuisvesting en Ruimtelijke Ordening voor 2026, op agendapunt 29, te hebben gestem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Wij noteren dat.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4</meta:user-defined>
    <meta:user-defined meta:name="DC.title">Stemmingen Begroting Klimaat en Groene Groe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I</meta:user-defined>
    <meta:user-defined meta:name="OVERHEIDop.behandeldDossier">36800-XXIII;11</meta:user-defined>
    <meta:user-defined meta:name="OVERHEIDop.behandeldDossier">36800-XXIII;16</meta:user-defined>
    <meta:user-defined meta:name="OVERHEIDop.behandeldDossier">36800-XXIII;18</meta:user-defined>
    <meta:user-defined meta:name="OVERHEIDop.behandeldDossier">36800-XXIII;19</meta:user-defined>
    <meta:user-defined meta:name="OVERHEIDop.behandeldDossier">36800-XXIII;20</meta:user-defined>
    <meta:user-defined meta:name="OVERHEIDop.behandeldDossier">36800-XXIII;16</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6-03-24</meta:user-defined>
    <meta:user-defined meta:name="OVERHEIDop.handelingenItemNummer">34</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