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en Begroting Volkshuisvesting en Ruimtelijke Ordening 2026</text:p>
        <text:section text:name="onderwerp_id1-2-1-3" text:style-name="onderwerp">
          <text:section text:name="al-groep_id1-2-1-3-1" text:style-name="handelingen_al-groep">
            <text:p text:style-name="handelingen_al">Stemmingen Begroting Volkshuisvesting en Ruimtelijke Ordening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Volkshuisvesting en Ruimtelijke Ordening (XXII) voor het jaar 2026 (</text:span><text:a xlink:href="dossier/36800-XXII" xlink:type="simple"><text:span text:style-name="nadrukvet">36800-XX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5 jan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Voordat we gaan stemmen, geef ik de heer Van Duijvenvoorde het woord voor een punt van orde of een opmerki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eter</text:span>
                  <text:span text:style-name="achternaam">Duijvenvoorde van</text:span>
               </text:span> (<text:span text:style-name="politiek">FVD</text:span>):</text:p>
          <text:section text:name="tekst_id1-2-1-6-2" text:style-name="handelingen_tekst">
            <text:section text:name="al-groep_id1-2-1-6-2-1" text:style-name="handelingen_al-groep">
              <text:p text:style-name="handelingen_al">De heer <text:span text:style-name="nadrukvet">Van Duijvenvoorde</text:span> (FVD):</text:p>
              <text:p text:style-name="handelingen_al">Ik wil een wijziging doorvoeren. Wij hebben voor het amendement-Grinwis op stuk nr. 9 gestemd, maar we hadden daartegen moeten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t noteren we. 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Flach (stuk nr. 13).</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JA21, BBB, Lid Keijzer, Groep Markuszower, de PVV en FVD voor dit amendement hebben gestemd en de leden van de fractie van DENK ertegen, zodat het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Flach (stuk nr. 14).</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BBB en Lid Keijzer voor dit amendement hebben gestemd en de leden van de overige fracties ertegen, zodat het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Grinwis (stuk nr. 27, I).</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Volt, de PvdD, DENK, de SGP, de ChristenUnie en BBB voor dit amendement hebben gestemd en de leden van de overige fracties ertegen, zodat het is verworpen.</text:p>
            <text:p text:style-name="handelingen_al-groep_bottom"/>
          </text:section>
          <text:section text:name="al-groep_id1-2-1-13-2" text:style-name="handelingen_al-groep">
            <text:p text:style-name="handelingen_al">Ik stel vast dat door de verwerping van dit amendement het andere op stuk nr. 27 voorkomende amendement als verworpen kan worden beschouw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Kröger/Van Oosterhout (stuk nr. 43).</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D66, Volt, de PvdD, DENK, de SGP en de ChristenUnie voor dit amendement hebben gestemd en de leden van de overige fracties ertegen, zodat het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wetsvoorstel, zoals op onderdelen gewijzigd door de aanneming van het amendement-Flach (stuk nr. 13) en het amendement-Flach (stuk nr. 14).</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50PLUS, GroenLinks-PvdA, D66, Volt, het CDA, de VVD, de SGP, de ChristenUnie, JA21, BBB, Lid Keijzer en Groep Markuszower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33</meta:user-defined>
    <meta:user-defined meta:name="DC.title">Stemmingen Begroting Volkshuisvesting en Ruimtelijke Ordening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II</meta:user-defined>
    <meta:user-defined meta:name="OVERHEIDop.behandeldDossier">36800-XXII;13</meta:user-defined>
    <meta:user-defined meta:name="OVERHEIDop.behandeldDossier">36800-XXII;14</meta:user-defined>
    <meta:user-defined meta:name="OVERHEIDop.behandeldDossier">36800-XXII;27</meta:user-defined>
    <meta:user-defined meta:name="OVERHEIDop.behandeldDossier">36800-XXII;43</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6-03-24</meta:user-defined>
    <meta:user-defined meta:name="OVERHEIDop.handelingenItemNummer">33</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