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Begroting Asiel en Migratie 2026</text:p>
        <text:section text:name="onderwerp_id1-2-1-3" text:style-name="onderwerp">
          <text:section text:name="al-groep_id1-2-1-3-1" text:style-name="handelingen_al-groep">
            <text:p text:style-name="handelingen_al">Stemmingen Begroting Asiel en Migratie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Asiel en Migratie (XX) voor het jaar 2026 (</text:span><text:a xlink:href="dossier/36800-XX" xlink:type="simple"><text:span text:style-name="nadrukvet">36800-X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Abdi (stuk nr. 37)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Diederik van Dijk (stuk nr. 1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it amendement hebben gestemd en de leden van de overige fracties ertegen, zodat het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wetsvoorstel, zoals op onderdelen gewijzigd door de aanneming van het amendement-Diederik van Dijk (stuk nr. 1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D66, het CDA, de VVD, de SGP, de ChristenUnie, JA21, BBB en Lid Keijzer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2</meta:user-defined>
    <meta:user-defined meta:name="DC.title">Stemmingen Begroting Asiel en Migratie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meta:user-defined>
    <meta:user-defined meta:name="OVERHEIDop.behandeldDossier">36800-XX;13</meta:user-defined>
    <meta:user-defined meta:name="OVERHEIDop.behandeldDossier">36800-XX;37</meta:user-defined>
    <meta:user-defined meta:name="OVERHEIDop.behandeldDossier">36800-XX;37</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6-03-24</meta:user-defined>
    <meta:user-defined meta:name="OVERHEIDop.handelingenItemNummer">32</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