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Begroting Buitenlandse Handel en Ontwikkelingshulp 2026</text:p>
        <text:section text:name="onderwerp_id1-2-1-3" text:style-name="onderwerp">
          <text:section text:name="al-groep_id1-2-1-3-1" text:style-name="handelingen_al-groep">
            <text:p text:style-name="handelingen_al">Stemmingen Begroting Buitenlandse Handel en Ontwikkelingshulp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oor Buitenlandse Handel en Ontwikkelingshulp (XVII) voor het jaar 2026 (</text:span><text:a xlink:href="dossier/36800-XVII" xlink:type="simple"><text:span text:style-name="nadrukvet">3680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Yeşilgöz-Zegerius heeft op 22 februari jongstleden aangegeven haar amendement op stuk nr. 8 in te tre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Yeşilgöz-Zegerius/Van der Plas (stuk nr. 8)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We hebben een aantal stemverklaringen. De heer Stoffer krijgt daarvoor als eerste het woord.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Stoffer</text:span>
               </text:span> (<text:span text:style-name="politiek">SGP</text:span>):</text:p>
          <text:section text:name="tekst_id1-2-1-8-2" text:style-name="handelingen_tekst">
            <text:section text:name="al-groep_id1-2-1-8-2-1" text:style-name="handelingen_al-groep">
              <text:p text:style-name="handelingen_al">De heer <text:span text:style-name="nadrukvet">Stoffer</text:span> (SGP):</text:p>
              <text:p text:style-name="handelingen_al">Voorzitter. De SGP heeft meermaals gewezen op het belang van de koppeling van het ontwikkelingsbudget aan de groei van de Nederlandse economie. Geven naar draagkracht is het principe van dit 50 jaar oude begrotingsanker. Als wij rijker worden, mag onze verre naaste dat merken. Andersom daalt het budget bij economische krimp. Ontwikkelingssamenwerking is niet alleen een morele plicht, maar ook een instrument van geopolitiek, waarmee we tegenwicht bieden aan de groeiende invloed van China en Rusland. Het kabinet-Schoof legde drie aangenomen moties naast zich neer die opriepen tot herstel van de koppeling volgens de gebruikelijke systematiek. Het gaat om twee moties uit de Eerste Kamer en een uit deze Tweede Kamer. De geringe investering uit het huidige regeerakkoord gaat in 2026 volledig naar de binnenlandse asielopvang. Bovendien valt humanitaire steun voor Oekraïne in 2027 voor rekening van het ontwikkelingssamenwerkingsbudget. Ondanks mooie woorden in het coalitieakkoord biedt het kabinet-Jetten geen perspectief op herstel van de koppeling, terwijl de miljardenbezuiniging van het kabinet-Schoof structureel wordt. Alles overwegende stemt de SGP daarom tegen de ontwikkelingssamenwerkingsbegrot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Het woord is aan de heer Hoogeveen voor zijn stemverklaring namens JA21.</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Hoogeveen</text:span>
               </text:span> (<text:span text:style-name="politiek">JA21</text:span>):</text:p>
          <text:section text:name="tekst_id1-2-1-10-2" text:style-name="handelingen_tekst">
            <text:section text:name="al-groep_id1-2-1-10-2-1" text:style-name="handelingen_al-groep">
              <text:p text:style-name="handelingen_al">De heer <text:span text:style-name="nadrukvet">Hoogeveen</text:span> (JA21):</text:p>
              <text:p text:style-name="handelingen_al">Voorzitter. Een stemverklaring over de BHO-begroting. In deze begroting is het beleid van het vorige kabinet, dat met bezuinigingen wijselijk inzette op een structurele overgang van hulp naar handel, nog goed terug te zien. Mijn fractie steunt dit. Nu liggen er echter meerdere amendementen die deze inzet willen terugdraaien. Hier wees ik ook op tijdens het begrotingsdebat. Mochten de amendementen over de bni-koppeling en het ongedaan maken van het amendement-Eerdmans/Stoffer over UNRWA worden aangenomen, dan zal JA21 alsnog tegen de begroting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de heer Ceder voor zijn stemverklaring namens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Voorzitter, dank u wel. De afgelopen jaren was de ChristenUnie kritisch over de begrotingsvoorstellen van het kabinet-Schoof, omdat dit de facto de grootste bezuiniging op ontwikkelingssamenwerking ooit zou zijn. Dat zou om geopolitieke redenen en om humanitaire redenen zeer onwijs zijn. Wij zien nu dat geen van de drie coalitiepartijen een dusdanige inzet heeft geleverd om de begroting van toen wezenlijk aan te passen. Dat betekent dat de begroting die voorligt, een voortzetting is van de gedachten die zijn ingezet door onder anderen minister Klever.</text:p>
              <text:p text:style-name="handelingen_al-groep_bottom"/>
            </text:section>
            <text:section text:name="al-groep_id1-2-1-12-2-2" text:style-name="handelingen_al-groep">
              <text:p text:style-name="handelingen_al">Voorzitter. De argumenten van de ChristenUnie van toen zijn nog steeds van kracht. Wij vinden het onverstandig. We vinden het niet humaan. Daarnaast vinden we het geopolitiek onverstandig om geld weg te trekken daar waar autocratische regimes het gat zullen opvullen. Wij hebben een amendement dat vraagt om de bni-koppeling te herstellen. Mocht dat worden aangenomen, dan zullen wij voor de begroting stemmen. Mocht het niet worden aangenomen, dan rest ons niets anders dan tegen deze voortzetting van het vorige kabinetsbeleid te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Kröger krijgt het woord voor haar stemverklaring namens GroenLinks-Partij van de Arb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Voorzitter. In een tijd van wereldwijde onrust, met honderden miljoenen mensen in nood en op drift, is het niet alleen harteloos, maar ook heel onverstandig om de miljardenbezuinigingen van het PVV-kabinet door te zetten. Het zijn de grootste bezuinigingen op internationale samenwerking ooit. Wij hebben voorstellen gedaan om deze begroting te verbeteren. We hebben voorstellen gedaan om een stap te zetten richting het herstel van de koppeling en een amendement ingediend om de steun aan UNRWA te herstellen. De situatie in het Midden-Oosten is onverminderd desastreus en UNRWA is de ruggengraat van de hulp aan Palestijnse burgers. Dat is keihard nodig, zeker nu het zo escaleert in Libanon.</text:p>
              <text:p text:style-name="handelingen_al-groep_bottom"/>
            </text:section>
            <text:section text:name="al-groep_id1-2-1-14-2-2" text:style-name="handelingen_al-groep">
              <text:p text:style-name="handelingen_al">Als partijen ervoor kiezen om in strijd met de beloftes in het regeerakkoord dit inhumane en kortzichtige beleid toch door te zetten, kunnen wij niets anders doen dan tegen deze begroting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Dassen (stuk nr. 18).</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Dobbe (stuk nr. 26,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en DENK voor dit gewijzigde amendement hebben gestemd en de leden van de overige fracties ertegen, zodat het is verworpen.</text:p>
            <text:p text:style-name="handelingen_al-groep_bottom"/>
          </text:section>
          <text:section text:name="al-groep_id1-2-1-19-2" text:style-name="handelingen_al-groep">
            <text:p text:style-name="handelingen_al">Ik stel vast dat door de verwerping van dit gewijzigde amendement het andere op stuk nr. 26 voorkomende gewijzigde amendement als verworp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Kröger (stuk nr. 27, I).</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section text:name="al-groep_id1-2-1-21-2" text:style-name="handelingen_al-groep">
            <text:p text:style-name="handelingen_al">Ik stel vast dat door de verwerping van dit amendement het andere op stuk nr. 27 voorkomende amendement als verworpen ka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Kröger c.s. (stuk nr. 61).</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it amendement hebben gestemd en de leden van de overige fracties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Van Ark c.s. (stuk nr. 65,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it amendement hebben gestemd en de leden van de overige fracties ertegen, zodat het is aangenomen.</text:p>
            <text:p text:style-name="handelingen_al-groep_bottom"/>
          </text:section>
          <text:section text:name="al-groep_id1-2-1-25-2" text:style-name="handelingen_al-groep">
            <text:p text:style-name="handelingen_al">Ik stel vast dat door de aanneming van dit amendement het andere op stuk nr. 65 voorkomende amendement als aangenomen ka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Kröger/Teunissen (stuk nr. 66).</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en DENK voor dit amendement hebben gestemd en de leden van de overige fracties ertegen, zodat het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Van Baarle (stuk nr. 64).</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Van Baarle (stuk nr. 22).</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Volt, de PvdD en DENK voor dit amendement hebben gestemd en de leden van de overige fracties ertegen, zodat het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Van Baarle (stuk nr. 24).</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Volt, de PvdD, DENK, de SGP en de ChristenUnie voor dit amendement hebben gestemd en de leden van de overige fracties ertegen, zodat het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gewijzigde amendement-Dobbe (stuk nr. 25, I).</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Volt, de PvdD en DENK voor dit gewijzigde amendement hebben gestemd en de leden van de overige fracties ertegen, zodat het is verworpen.</text:p>
            <text:p text:style-name="handelingen_al-groep_bottom"/>
          </text:section>
          <text:section text:name="al-groep_id1-2-1-35-2" text:style-name="handelingen_al-groep">
            <text:p text:style-name="handelingen_al">Ik stel vast dat door de verwerping van dit gewijzigde amendement het andere op stuk nr. 25 voorkomende gewijzigde amendement als verworpen kan worden beschouwd.</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Dobbe (stuk nr. 29, I).</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Volt, de PvdD en DENK voor dit amendement hebben gestemd en de leden van de overige fracties ertegen, zodat het is verworpen.</text:p>
            <text:p text:style-name="handelingen_al-groep_bottom"/>
          </text:section>
          <text:section text:name="al-groep_id1-2-1-37-2" text:style-name="handelingen_al-groep">
            <text:p text:style-name="handelingen_al">Ik stel vast dat door de verwerping van dit amendement het andere op stuk nr. 29 voorkomende amendement als verworpen kan worden beschouwd.</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amendement-Van Baarle (stuk nr. 23).</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Volt, de PvdD en DENK voor dit amendement hebben gestemd en de leden van de overige fracties ertegen, zodat het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Ceder (stuk nr. 28).</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Volt, de SGP en de ChristenUnie voor dit amendement hebben gestemd en de leden van de overige fracties ertegen, zodat het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Kröger (stuk nr. 62).</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wetsvoorstel, zoals op onderdelen gewijzigd door de aanneming van het amendement-Kröger c.s. (stuk nr. 61) en de amendementen-Van Ark c.s. (stuk nrs. 65, I en II).</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D66, het CDA, de VVD, JA21, Lid Keijz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1</meta:user-defined>
    <meta:user-defined meta:name="DC.title">Stemmingen Begroting Buitenlandse Handel en Ontwikkelingshulp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I</meta:user-defined>
    <meta:user-defined meta:name="OVERHEIDop.behandeldDossier">36800-XVII;18</meta:user-defined>
    <meta:user-defined meta:name="OVERHEIDop.behandeldDossier">36800-XVII;22</meta:user-defined>
    <meta:user-defined meta:name="OVERHEIDop.behandeldDossier">36800-XVII;23</meta:user-defined>
    <meta:user-defined meta:name="OVERHEIDop.behandeldDossier">36800-XVII;24</meta:user-defined>
    <meta:user-defined meta:name="OVERHEIDop.behandeldDossier">36800-XVII;25</meta:user-defined>
    <meta:user-defined meta:name="OVERHEIDop.behandeldDossier">36800-XVII;26</meta:user-defined>
    <meta:user-defined meta:name="OVERHEIDop.behandeldDossier">36800-XVII;27</meta:user-defined>
    <meta:user-defined meta:name="OVERHEIDop.behandeldDossier">36800-XVII;28</meta:user-defined>
    <meta:user-defined meta:name="OVERHEIDop.behandeldDossier">36800-XVII;29</meta:user-defined>
    <meta:user-defined meta:name="OVERHEIDop.behandeldDossier">36800-XVII;61</meta:user-defined>
    <meta:user-defined meta:name="OVERHEIDop.behandeldDossier">36800-XVII;62</meta:user-defined>
    <meta:user-defined meta:name="OVERHEIDop.behandeldDossier">36800-XVII;64</meta:user-defined>
    <meta:user-defined meta:name="OVERHEIDop.behandeldDossier">36800-XVII;65</meta:user-defined>
    <meta:user-defined meta:name="OVERHEIDop.behandeldDossier">36800-XVII;66</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6-03-24</meta:user-defined>
    <meta:user-defined meta:name="OVERHEIDop.handelingenItemNummer">31</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