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Begrotingen Landbouw, Visserij, Voedselzekerheid en Natuur en Diergezondheidsfonds 2026</text:p>
        <text:section text:name="onderwerp_id1-2-1-3" text:style-name="onderwerp">
          <text:section text:name="al-groep_id1-2-1-3-1" text:style-name="handelingen_al-groep">
            <text:p text:style-name="handelingen_al">Stemmingen Begrotingen Landbouw, Visserij, Voedselzekerheid en Natuur en Diergezondheidsfonds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Landbouw, Visserij, Voedselzekerheid en Natuur (XIV) en het Diergezondheidsfonds (F) voor het jaar 2026 (</text:span><text:a xlink:href="dossier/36800-XIV" xlink:type="simple"><text:span text:style-name="nadrukvet">36800-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romet (stuk nr. 15).</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Volt, de PvdD en DENK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Bromet (stuk nr. 16).</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Bromet/Grinwis (stuk nr. 26).</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Lid Keijzer en Groep Markuszower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Bromet (stuk nr. 18).</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Volt, de PvdD en DENK voor dit amendement hebben gestemd en de leden van de overige fracties ertegen, zodat het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Bromet (stuk nr. 19).</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Podt/Bromet (stuk nr. 21).</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Lid Keijzer en FVD voor dit amendement hebben gestemd en de leden van de overige fracties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gewijzigde amendement-Flach (stuk nr. 31).</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Lid Keijzer, Groep Markuszower en de PVV voor dit gewijzigde amendement hebben gestemd en de leden van de overige fracties ertegen, zodat het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Van der Plas (stuk nr. 23).</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 SGP, BBB, Lid Keijzer, Groep Markuszower, de PVV en FVD voor dit amendement hebben gestemd en de leden van de overige fracties ertegen, zodat het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gewijzigde amendement-Bromet (stuk nr. 30).</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Groep Markuszower voor dit gewijzigde amendement hebben gestemd en de leden van de overige fracties ertegen, zodat het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Bromet (stuk nr. 28).</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Bromet/Grinwis (stuk nr. 29).</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en BBB voor dit amendement hebben gestemd en de leden van de overige fracties ertegen, zodat het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amendement-Beckerman (stuk nr. 72, I).</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Volt, de PvdD, DENK, de ChristenUnie, BBB, de PVV en FVD voor dit amendement hebben gestemd en de leden van de overige fracties ertegen, zodat het is verworpen.</text:p>
            <text:p text:style-name="handelingen_al-groep_bottom"/>
          </text:section>
          <text:section text:name="al-groep_id1-2-1-28-2" text:style-name="handelingen_al-groep">
            <text:p text:style-name="handelingen_al">Ik stel vast dat door de verwerping van dit amendement de overige op stuk nr. 72 voorkomende amendementen als verworpen kunnen worden beschouwd.</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Van der Plas (stuk nr. 24).</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50PLUS, DENK, de SGP, BBB, Lid Keijzer, Groep Markuszower, de PVV en FVD voor dit amendement hebben gestemd en de leden van de overige fracties ertegen, zodat het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amendement-Flach (stuk nr. 25, I).</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DENK, de SGP, de ChristenUnie, JA21, BBB, Lid Keijzer, Groep Markuszower en de PVV voor dit amendement hebben gestemd en de leden van de overige fracties ertegen, zodat het is verworpen.</text:p>
            <text:p text:style-name="handelingen_al-groep_bottom"/>
          </text:section>
          <text:section text:name="al-groep_id1-2-1-32-2" text:style-name="handelingen_al-groep">
            <text:p text:style-name="handelingen_al">Ik stel vast dat door de verwerping van dit amendement het andere op stuk nr. 25 voorkomende amendement als verworpen kan worden beschouwd.</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het wetsvoorstel, zoals op onderdelen gewijzigd door de aanneming van het amendement-Podt/Bromet (stuk nr. 21), het gewijzigde amendement-Flach (stuk nr. 31), het gewijzigde amendement-Bromet (stuk nr. 30) en het amendement-Bromet/Grinwis (stuk nr. 29).</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50PLUS, GroenLinks-PvdA, D66, het CDA,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Mevrouw Van der Pla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Voorzitter, BBB wordt geacht tegen het amendement-Bromet/Grinwis op stuk nr. 29 te hebben gestem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Akkoord. We noteren het.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8</meta:user-defined>
    <meta:user-defined meta:name="DC.title">Stemmingen Begrotingen Landbouw, Visserij, Voedselzekerheid en Natuur en Diergezondheids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V</meta:user-defined>
    <meta:user-defined meta:name="OVERHEIDop.behandeldDossier">36800-XIV;15</meta:user-defined>
    <meta:user-defined meta:name="OVERHEIDop.behandeldDossier">36800-XIV;16</meta:user-defined>
    <meta:user-defined meta:name="OVERHEIDop.behandeldDossier">36800-XIV;18</meta:user-defined>
    <meta:user-defined meta:name="OVERHEIDop.behandeldDossier">36800-XIV;19</meta:user-defined>
    <meta:user-defined meta:name="OVERHEIDop.behandeldDossier">36800-XIV;21</meta:user-defined>
    <meta:user-defined meta:name="OVERHEIDop.behandeldDossier">36800-XIV;23</meta:user-defined>
    <meta:user-defined meta:name="OVERHEIDop.behandeldDossier">36800-XIV;24</meta:user-defined>
    <meta:user-defined meta:name="OVERHEIDop.behandeldDossier">36800-XIV;25</meta:user-defined>
    <meta:user-defined meta:name="OVERHEIDop.behandeldDossier">36800-XIV;26</meta:user-defined>
    <meta:user-defined meta:name="OVERHEIDop.behandeldDossier">36800-XIV;28</meta:user-defined>
    <meta:user-defined meta:name="OVERHEIDop.behandeldDossier">36800-XIV;29</meta:user-defined>
    <meta:user-defined meta:name="OVERHEIDop.behandeldDossier">36800-XIV;30</meta:user-defined>
    <meta:user-defined meta:name="OVERHEIDop.behandeldDossier">36800-XIV;31</meta:user-defined>
    <meta:user-defined meta:name="OVERHEIDop.behandeldDossier">36800-XIV;72</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Landbouw | Voedselkwaliteit</meta:user-defined>
    <meta:user-defined meta:name="DCTERMS.W3CDTF/OVERHEIDop.datumVergadering">2026-03-24</meta:user-defined>
    <meta:user-defined meta:name="OVERHEIDop.handelingenItemNummer">28</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