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Begroting Economische Zaken 2026</text:p>
        <text:section text:name="onderwerp_id1-2-1-3" text:style-name="onderwerp">
          <text:section text:name="al-groep_id1-2-1-3-1" text:style-name="handelingen_al-groep">
            <text:p text:style-name="handelingen_al">Stemmingen Begroting Economische Zaken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Economische Zaken (XIII) voor het jaar 2026 (</text:span><text:a xlink:href="dossier/36800-XIII" xlink:type="simple"><text:span text:style-name="nadrukvet">368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lach (stuk nr. 19).</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it amendement hebben gestemd en de leden van de fractie van de PvdD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Kisteman c.s. (stuk nr. 20).</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it gewijzigde amendement hebben gestemd en de leden van de fractie van de PvdD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Flach (stuk nr. 19) en het gewijzigde amendement-Kisteman c.s. (stuk nr. 2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GroenLinks-PvdA, D66,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6</meta:user-defined>
    <meta:user-defined meta:name="DC.title">Stemmingen Begroting Economische Zak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III</meta:user-defined>
    <meta:user-defined meta:name="OVERHEIDop.behandeldDossier">36800-XIII;19</meta:user-defined>
    <meta:user-defined meta:name="OVERHEIDop.behandeldDossier">36800-XIII;20</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26</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