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Begroting Mobiliteitsfonds 2026</text:p>
        <text:section text:name="onderwerp_id1-2-1-3" text:style-name="onderwerp">
          <text:section text:name="al-groep_id1-2-1-3-1" text:style-name="handelingen_al-groep">
            <text:p text:style-name="handelingen_al">Stemmingen Begroting Mobiliteitsfonds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Mobiliteitsfonds voor het jaar 2026 (</text:span><text:a xlink:href="dossier/36800-A" xlink:type="simple"><text:span text:style-name="nadrukvet">36800-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2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Stoffer/Grinwis (stuk nr. 18).</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 zoals op onderdelen gewijzigd door de aanneming van het amendement-Stoffer/Grinwis (stuk nr. 18).</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24</meta:user-defined>
    <meta:user-defined meta:name="DC.title">Stemmingen Begroting Mobiliteits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A</meta:user-defined>
    <meta:user-defined meta:name="OVERHEIDop.behandeldDossier">36800-A;18</meta:user-defined>
    <meta:user-defined meta:name="OVERHEID.TaxonomieBeleidsagenda/OVERHEID.category">Financiën | Begroting</meta:user-defined>
    <meta:user-defined meta:name="OVERHEID.TaxonomieBeleidsagenda/OVERHEID.category">Verkeer | Organisatie en beleid</meta:user-defined>
    <meta:user-defined meta:name="DCTERMS.W3CDTF/OVERHEIDop.datumVergadering">2026-03-24</meta:user-defined>
    <meta:user-defined meta:name="OVERHEIDop.handelingenItemNummer">24</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