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Begroting Infrastructuur en Waterstaat 2026</text:p>
        <text:section text:name="onderwerp_id1-2-1-3" text:style-name="onderwerp">
          <text:section text:name="al-groep_id1-2-1-3-1" text:style-name="handelingen_al-groep">
            <text:p text:style-name="handelingen_al">Stemmingen Begroting Infrastructuur en Waterstaat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Infrastructuur en Waterstaat (XII) voor het jaar 2026 (</text:span><text:a xlink:href="dossier/36800-XII" xlink:type="simple"><text:span text:style-name="nadrukvet">36800-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Teunissen (stuk nr. 8)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Peter de Groot (stuk nr. 14)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Er is een stemverklaring van 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voorzitter. Deze stemverklaring gaat over het amendement van de heer Grinwis op stuk nr. 9. Dit amendement gaat over het ter beschikking stellen van middelen ten behoeve van het openbaar vervoer. Zoals iedereen weet, is BBB een groot voorstander van beter openbaar vervoer in de regio's, maar de dekking van de heer Grinwis komt er eigenlijk op neer dat de benzineaccijns niet verlaagd mag worden. BBB vindt het in deze tijd van hoge kosten voor automobilisten in een land waar het gros van de mensen afhankelijk is van de auto te bizar om geen verlichting te geven aan automobilisten door een accijnsverlaging. Dat is de reden waarom wij tegen dit amendement zullen stemmen. Was er een andere dekking gevonden, een dekking die de automobilisten in Nederland niet zou raken, dan hadden we waarschijnlijk voorgestemd.</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De Hoop (stuk nr. 5).</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e PvdD, DENK, de ChristenUnie en FVD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Grinwis (stuk nr. 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GroenLinks-PvdA, D66, Volt, de PvdD, het CDA, de ChristenUnie en FVD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Stoffer/Grinwis (stuk nr. 17).</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Huidekooper/Zwinkels (stuk nr. 16).</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it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wetsvoorstel, zoals op onderdelen gewijzigd door de aanneming van het amendement-Grinwis (stuk nr. 9), het amendement-Stoffer/Grinwis (stuk nr. 17) en het amendement-Huidekooper/Zwinkels (stuk nr. 1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3</meta:user-defined>
    <meta:user-defined meta:name="DC.title">Stemmingen Begroting Infrastructuur en Waterstaa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meta:user-defined>
    <meta:user-defined meta:name="OVERHEIDop.behandeldDossier">36800-XII;5</meta:user-defined>
    <meta:user-defined meta:name="OVERHEIDop.behandeldDossier">36800-XII;9</meta:user-defined>
    <meta:user-defined meta:name="OVERHEIDop.behandeldDossier">36800-XII;14</meta:user-defined>
    <meta:user-defined meta:name="OVERHEIDop.behandeldDossier">36800-XII;16</meta:user-defined>
    <meta:user-defined meta:name="OVERHEIDop.behandeldDossier">36800-XII;17</meta:user-defined>
    <meta:user-defined meta:name="OVERHEIDop.behandeldDossier">36800-XII;1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3-24</meta:user-defined>
    <meta:user-defined meta:name="OVERHEIDop.handelingenItemNummer">23</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