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Begroting Defensiematerieelbegrotingsfonds 2026</text:p>
        <text:section text:name="onderwerp_id1-2-1-3" text:style-name="onderwerp">
          <text:section text:name="al-groep_id1-2-1-3-1" text:style-name="handelingen_al-groep">
            <text:p text:style-name="handelingen_al">Stemming Begroting Defensiematerieelbegrotingsfonds 2026</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at van het Defensiematerieelbegrotingsfonds voor het jaar 2026 (</text:span><text:a xlink:href="dossier/36800-K" xlink:type="simple"><text:span text:style-name="nadrukvet">36800-K</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5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50PLUS, GroenLinks-PvdA, D66, Volt, het CDA, de VVD, de SGP, de ChristenUnie, JA21, BBB, Lid Keijzer, Groep Markuszower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22</meta:user-defined>
    <meta:user-defined meta:name="DC.title">Stemming Begroting Defensiematerieelbegrotingsfonds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K</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6-03-24</meta:user-defined>
    <meta:user-defined meta:name="OVERHEIDop.handelingenItemNummer">22</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