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Begroting Defensie 2026</text:p>
        <text:section text:name="onderwerp_id1-2-1-3" text:style-name="onderwerp">
          <text:section text:name="al-groep_id1-2-1-3-1" text:style-name="handelingen_al-groep">
            <text:p text:style-name="handelingen_al">Stemmingen Begroting Defensie 2026</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ten van het Ministerie van Defensie (X) voor het jaar 2026 (</text:span><text:a xlink:href="dossier/36800-X" xlink:type="simple"><text:span text:style-name="nadrukvet">36800-X</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5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Dassen (stuk nr. 21).</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Volt, de PvdD en DENK voor dit amendement hebben gestemd en de leden van de overige fracties ertegen, zodat het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Heite/Ceder (stuk nr. 14, I).</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50PLUS, GroenLinks-PvdA, Volt, de PvdD, DENK, de ChristenUnie en FVD voor dit amendement hebben gestemd en de leden van de overige fracties ertegen, zodat het is verworpen.</text:p>
            <text:p text:style-name="handelingen_al-groep_bottom"/>
          </text:section>
          <text:section text:name="al-groep_id1-2-1-8-2" text:style-name="handelingen_al-groep">
            <text:p text:style-name="handelingen_al">Ik stel vast dat door de verwerping van dit amendement het andere op stuk nr. 14 voorkomende amendement als verworpen kan worden beschouw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amendement-Van Baarle c.s. (stuk nr. 71, I).</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Volt, de PvdD, DENK en BBB voor dit amendement hebben gestemd en de leden van de overige fracties ertegen, zodat het is verworpen.</text:p>
            <text:p text:style-name="handelingen_al-groep_bottom"/>
          </text:section>
          <text:section text:name="al-groep_id1-2-1-10-2" text:style-name="handelingen_al-groep">
            <text:p text:style-name="handelingen_al">Ik stel vast dat door de verwerping van dit amendement het andere op stuk nr. 71 voorkomende amendement als verworpen kan worden beschouwd.</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wetsvoorstel.</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50PLUS, GroenLinks-PvdA, D66, Volt, het CDA, de VVD, de SGP, de ChristenUnie, JA21, BBB, Lid Keijzer, Groep Markuszower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21</meta:user-defined>
    <meta:user-defined meta:name="DC.title">Stemmingen Begroting Defensie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meta:user-defined>
    <meta:user-defined meta:name="OVERHEIDop.behandeldDossier">36800-X;14</meta:user-defined>
    <meta:user-defined meta:name="OVERHEIDop.behandeldDossier">36800-X;21</meta:user-defined>
    <meta:user-defined meta:name="OVERHEIDop.behandeldDossier">36800-X;71</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6-03-24</meta:user-defined>
    <meta:user-defined meta:name="OVERHEIDop.handelingenItemNummer">21</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