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Begrotingen Financiën en Nationale Schuld 2026</text:p>
        <text:section text:name="onderwerp_id1-2-1-3" text:style-name="onderwerp">
          <text:section text:name="al-groep_id1-2-1-3-1" text:style-name="handelingen_al-groep">
            <text:p text:style-name="handelingen_al">Stemmingen Begrotingen Financiën en Nationale Schuld 2026</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inisterie van Financiën (IXB) en de begrotingsstaat van Nationale Schuld (IXA) voor het jaar 2026 (</text:span><text:a xlink:href="dossier/36800-IX" xlink:type="simple"><text:span text:style-name="nadrukvet">368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Jimmy Dijk (stuk nr. 4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de SP, 50PLUS, GroenLinks-PvdA, Volt, de PvdD, DENK, de PVV en FVD voor dit amendement hebben gestemd en de leden van de overige fracties ertegen, zodat het is verworp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20</meta:user-defined>
    <meta:user-defined meta:name="DC.title">Stemmingen Begrotingen Financiën en Nationale Schuld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IX</meta:user-defined>
    <meta:user-defined meta:name="OVERHEIDop.behandeldDossier">36800-IX;40</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6-03-24</meta:user-defined>
    <meta:user-defined meta:name="OVERHEIDop.handelingenItemNummer">20</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