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Begroting Onderwijs, Cultuur en Wetenschap 2026</text:p>
        <text:section text:name="onderwerp_id1-2-1-3" text:style-name="onderwerp">
          <text:section text:name="al-groep_id1-2-1-3-1" text:style-name="handelingen_al-groep">
            <text:p text:style-name="handelingen_al">Stemmingen Begroting Onderwijs, Cultuur en Wetenschap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Onderwijs, Cultuur en Wetenschap (VIII) voor het jaar 2026 (</text:span><text:a xlink:href="dossier/36800-VIII" xlink:type="simple"><text:span text:style-name="nadrukvet">36800-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febr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r zijn stemverklaringen van het lid Kostić en van mevrouw Moorman. Eerst het lid Kostić. Ik noteer u ook voor een stemverklaring, mevrouw Moorman.</text:p>
              <text:p text:style-name="handelingen_al-groep_bottom"/>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Dank, voorzitter. In Nederland worden 1.000 apen gehouden voor dierproeven. Ze worden doodziek gemaakt terwijl dat nauwelijks resultaat oplevert voor de mens. De Kamer wil hier al minstens tien jaar van af. Vorig jaar heeft de Partij voor de Dieren samen met veel andere partijen in de Kamer een plan gemaakt om het belastinggeld dat nu naar apenproeven gaat, te gebruiken voor innovatief proefdiervrij onderzoek. Dat amendement werd aangenomen en het apenproefdiercentrum is inmiddels formeel op de hoogte gebracht, maar vandaag stemmen we over een amendement van de VVD waarmee dat besluit roekeloos wordt teruggedraaid en er opnieuw elk jaar miljoenen euro's aan belastinggeld naar apenproeven zullen gaan. We worden hiermee teruggegooid in de tijd. Apenproeven zijn achterhaald en juist de alternatieven bieden enorme kansen voor de gezondheid van mensen. Tientallen wetenschappers hebben zich dus ook tegen dit VVD-voorstel uitgesproken. Het is ook respectloos tegenover een belangrijk deel van de Kamer, van links tot rechts. Het afbouwplan, dat vorig jaar nog werd aangenomen, wordt hiermee gewoon geschrapt. Maar bovenal is het afschuwelijk voor de apen. De Partij voor de Dieren kiest voor vooruitgang in plaats van achteruitgang, dus wij stemmen tegen het amendement-Rajkowski.</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Moorman krijgt het woord voor een stemverklari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jolein</text:span>
                  <text:span text:style-name="achternaam">Moorma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oorman</text:span> (GroenLinks-PvdA):</text:p>
              <text:p text:style-name="handelingen_al">Dank u wel, voorzitter. Er wordt vaak gezegd dat er meer geïnvesteerd moet worden in onderwijs, omdat het niet goed gaat met ons onderwijs. Gelukkig worden een aantal bezuinigingen dan ook vanaf volgend jaar teruggedraaid. Dit geldt niet voor alle bezuinigingen, maar voor een aantal. Maar voor dit jaar staan er gewoon nog honderden miljoenen aan bezuinigingen op onderwijs in deze begroting. Het gaat hier om bezuinigingen op kinderen die onderwijs heel erg hard nodig hebben. Ik doel onder andere op bezuinigingen op onderwijsachterstandenbeleid. Dat kunnen we natuurlijk nooit goed vinden. Daarom hebben we meerdere amendementen ingediend om deze ernstige bezuinigingen op het onderwijs aan onze kinderen terug te draaien. U begrijpt dat GroenLinks-PvdA nooit voor deze begroting kan stemmen als deze amendementen niet worden aangenom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We gaa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Moorman/Stultiens (stuk nr. 74,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Volt, de PvdD, DENK en FVD voor dit amendement hebben gestemd en de leden van de overige fracties ertegen, zodat het is verworpen.</text:p>
            <text:p text:style-name="handelingen_al-groep_bottom"/>
          </text:section>
          <text:section text:name="al-groep_id1-2-1-11-2" text:style-name="handelingen_al-groep">
            <text:p text:style-name="handelingen_al">Ik stel vast dat door de verwerping van dit amendement de overige op stuk nr. 74 voorkomende amendementen als verworp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Stoffer/Rooderkerk (stuk nr. 77,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JA21, BBB en FVD voor dit amendement hebben gestemd en de leden van de overige fracties ertegen, zodat het is aangenomen.</text:p>
            <text:p text:style-name="handelingen_al-groep_bottom"/>
          </text:section>
          <text:section text:name="al-groep_id1-2-1-13-2" text:style-name="handelingen_al-groep">
            <text:p text:style-name="handelingen_al">Ik stel vast dat door de aanneming van dit amendement het andere op stuk nr. 77 voorkomende amendement als aangenomen ka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Moorman (stuk nr. 78).</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amendement-Moorman/Patijn (stuk nr. 86).</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Ergin (stuk nr. 79,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Volt, de PvdD, DENK, BBB en de PVV voor dit amendement hebben gestemd en de leden van de overige fracties ertegen, zodat het is verworpen.</text:p>
            <text:p text:style-name="handelingen_al-groep_bottom"/>
          </text:section>
          <text:section text:name="al-groep_id1-2-1-19-2" text:style-name="handelingen_al-groep">
            <text:p text:style-name="handelingen_al">Ik stel vast dat door de verwerping van dit amendement het andere op stuk nr. 79 voorkomende amendement als verworpen ka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Ergin (stuk nr. 88, I).</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Volt, de PvdD, DENK, de ChristenUnie en BBB voor dit amendement hebben gestemd en de leden van de overige fracties ertegen, zodat het is verworpen.</text:p>
            <text:p text:style-name="handelingen_al-groep_bottom"/>
          </text:section>
          <text:section text:name="al-groep_id1-2-1-21-2" text:style-name="handelingen_al-groep">
            <text:p text:style-name="handelingen_al">Ik stel vast dat door de verwerping van dit amendement het andere op stuk nr. 88 voorkomende amendement als verworpen kan worden beschouwd.</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en de gewijzigde amendementen-Ergin (stuk nrs. 128, I en II).</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Volt, de PvdD, DENK, BBB en de PVV voor deze gewijzigde amendementen hebben gestemd en de leden van de overige fracties ertegen, zodat zij zijn verworpen.</text:p>
            <text:p text:style-name="handelingen_al-groep_bottom"/>
          </text:section>
          <text:section text:name="al-groep_id1-2-1-23-2" text:style-name="handelingen_al-groep">
            <text:p text:style-name="handelingen_al">Ik stel vast dat door de verwerping van deze gewijzigde amendementen de overige op stuk nr. 128 voorkomende gewijzigde amendementen als verworpen kunnen worden beschouwd.</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nader gewijzigde amendement-Tseggai (stuk nr. 138, I).</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Volt, de PvdD, DENK, BBB en de PVV voor dit nader gewijzigde amendement hebben gestemd en de leden van de overige fracties ertegen, zodat het is verworpen.</text:p>
            <text:p text:style-name="handelingen_al-groep_bottom"/>
          </text:section>
          <text:section text:name="al-groep_id1-2-1-25-2" text:style-name="handelingen_al-groep">
            <text:p text:style-name="handelingen_al">Ik stel vast dat door de verwerping van dit nader gewijzigde amendement de overige op stuk nr. 138 voorkomende nader gewijzigde amendementen als verworpen kunnen worden beschouwd.</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en de nader gewijzigde amendementen-Abdi (stuk nrs. 137, I en II).</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en BBB voor deze nader gewijzigde amendementen hebben gestemd en de leden van de overige fracties ertegen, zodat zij zijn verworpen.</text:p>
            <text:p text:style-name="handelingen_al-groep_bottom"/>
          </text:section>
          <text:section text:name="al-groep_id1-2-1-27-2" text:style-name="handelingen_al-groep">
            <text:p text:style-name="handelingen_al">Ik stel vast dat door de verwerping van deze nader gewijzigde amendementen de overige op stuk nr. 137 voorkomende nader gewijzigde amendementen als verworpen kunnen worden beschouwd.</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amendement-Beckerman (stuk nr. 73).</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en FVD voor dit amendement hebben gestemd en de leden van de overige fracties ertegen, zodat het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amendement-Ceder/Van der Burg (stuk nr. 38).</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Lid Keijzer, Groep Markuszower en de PVV voor dit amendement hebben gestemd en de leden van de overige fracties ertegen, zodat het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en de amendementen-Stoffer/Claassen (stuk nrs. 84, I en II).</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 SGP, de ChristenUnie, JA21, BBB, Lid Keijzer, Groep Markuszower, de PVV en FVD voor deze amendementen hebben gestemd en de leden van de overige fracties ertegen, zodat zij zijn verworpen.</text:p>
            <text:p text:style-name="handelingen_al-groep_bottom"/>
          </text:section>
          <text:section text:name="al-groep_id1-2-1-33-2" text:style-name="handelingen_al-groep">
            <text:p text:style-name="handelingen_al">Ik stel vast dat door de verwerping van deze amendementen de overige op stuk nr. 84 voorkomende amendementen als verworpen kunnen worden beschouwd.</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amendement-Rajkowski (stuk nr. 83).</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66, het CDA, de VVD, de SGP, de ChristenUnie, BBB, Lid Keijzer en FVD voor dit amendement hebben gestemd en de leden van de overige fracties ertegen, zodat het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wetsvoorstel, zoals op onderdelen gewijzigd door de aanneming van de amendementen-Stoffer/Rooderkerk (stuk nrs. 77, I en II), het amendement-Ceder/Van der Burg (stuk nr. 38) en het amendement-Rajkowski (stuk nr. 83).</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19</meta:user-defined>
    <meta:user-defined meta:name="DC.title">Stemmingen Begroting Onderwijs, Cultuur en Wetenschap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meta:user-defined>
    <meta:user-defined meta:name="OVERHEIDop.behandeldDossier">36800-VIII;38</meta:user-defined>
    <meta:user-defined meta:name="OVERHEIDop.behandeldDossier">36800-VIII;73</meta:user-defined>
    <meta:user-defined meta:name="OVERHEIDop.behandeldDossier">36800-VIII;74</meta:user-defined>
    <meta:user-defined meta:name="OVERHEIDop.behandeldDossier">36800-VIII;77</meta:user-defined>
    <meta:user-defined meta:name="OVERHEIDop.behandeldDossier">36800-VIII;78</meta:user-defined>
    <meta:user-defined meta:name="OVERHEIDop.behandeldDossier">36800-VIII;79</meta:user-defined>
    <meta:user-defined meta:name="OVERHEIDop.behandeldDossier">36800-VIII;83</meta:user-defined>
    <meta:user-defined meta:name="OVERHEIDop.behandeldDossier">36800-VIII;84</meta:user-defined>
    <meta:user-defined meta:name="OVERHEIDop.behandeldDossier">36800-VIII;86</meta:user-defined>
    <meta:user-defined meta:name="OVERHEIDop.behandeldDossier">36800-VIII;88</meta:user-defined>
    <meta:user-defined meta:name="OVERHEIDop.behandeldDossier">36800-VIII;128</meta:user-defined>
    <meta:user-defined meta:name="OVERHEIDop.behandeldDossier">36800-VIII;137</meta:user-defined>
    <meta:user-defined meta:name="OVERHEIDop.behandeldDossier">36800-VIII;138</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6-03-24</meta:user-defined>
    <meta:user-defined meta:name="OVERHEIDop.handelingenItemNummer">19</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