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Begroting gemeentefonds 2026</text:p>
        <text:section text:name="onderwerp_id1-2-1-3" text:style-name="onderwerp">
          <text:section text:name="al-groep_id1-2-1-3-1" text:style-name="handelingen_al-groep">
            <text:p text:style-name="handelingen_al">Stemmingen Begroting gemeentefonds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gemeentefonds voor het jaar 2026 (</text:span><text:a xlink:href="dossier/36800-B" xlink:type="simple"><text:span text:style-name="nadrukvet">36800-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gewijzigde amendement-Clemminck/Tijs van den Brink (stuk nr. 19, I).</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50PLUS, GroenLinks-PvdA, D66, Volt, de PvdD, het CDA, DENK, de VVD, de SGP, JA21, BBB, Lid Keijzer en de PVV voor dit gewijzigde amendement hebben gestemd en de leden van de overige fracties ertegen, zodat het is aangenomen.</text:p>
            <text:p text:style-name="handelingen_al-groep_bottom"/>
          </text:section>
          <text:section text:name="al-groep_id1-2-1-5-2" text:style-name="handelingen_al-groep">
            <text:p text:style-name="handelingen_al">Ik stel vast dat door de aanneming van dit gewijzigde amendement het andere op stuk nr. 19 voorkomende gewijzigde amendement als aangenomen kan worden beschouw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wetsvoorstel, zoals op onderdelen gewijzigd door de aanneming van de gewijzigde amendementen-Clemminck/Tijs van den Brink (stuk nrs. 19, I en I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17</meta:user-defined>
    <meta:user-defined meta:name="DC.title">Stemmingen Begroting gemeente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B</meta:user-defined>
    <meta:user-defined meta:name="OVERHEIDop.behandeldDossier">36800-B;19</meta:user-defined>
    <meta:user-defined meta:name="OVERHEID.TaxonomieBeleidsagenda/OVERHEID.category">Bestuur | Gemeenten</meta:user-defined>
    <meta:user-defined meta:name="OVERHEID.TaxonomieBeleidsagenda/OVERHEID.category">Financiën | Begroting</meta:user-defined>
    <meta:user-defined meta:name="DCTERMS.W3CDTF/OVERHEIDop.datumVergadering">2026-03-24</meta:user-defined>
    <meta:user-defined meta:name="OVERHEIDop.handelingenItemNummer">17</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