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Begroting Binnenlandse Zaken en Koninkrijksrelaties 2026</text:p>
        <text:section text:name="onderwerp_id1-2-1-3" text:style-name="onderwerp">
          <text:section text:name="al-groep_id1-2-1-3-1" text:style-name="handelingen_al-groep">
            <text:p text:style-name="handelingen_al">Stemmingen Begroting Binnenlandse Zaken en Koninkrijksrelaties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6 (</text:span><text:a xlink:href="dossier/36800-VII" xlink:type="simple"><text:span text:style-name="nadrukvet">3680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Baarle (stuk nr. 31).</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66, Volt, de PvdD en DENK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an Baarle (stuk nr. 3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en DENK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Meulenkamp (stuk nr. 92,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GroenLinks-PvdA, D66, Volt, het CDA, DENK, de VVD, de SGP, JA21, BBB, Lid Keijzer, de PVV en FVD voor dit gewijzigde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gewijzigde amendement het andere op stuk nr. 92 voorkomende gewijzig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Sneller/Meulenkamp (stuk nr. 93).</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it gewijzigde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Clemminck/Tijs van den Brink (stuk nr. 9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JA21, BBB, Lid Keijzer en de PVV voor dit gewijzigde amendement hebben gestemd en de leden van de overige fracties ertegen, zodat het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Huizenga (stuk nr. 5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en FVD voor dit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Kröger/Dassen (stuk nr. 6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GroenLinks-PvdA, D66, Volt, de PvdD, het CDA, DENK en de VVD voor dit gewijzigde amendement hebben gestemd en de leden van de overige fracties ertegen, zodat het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Beckerman (stuk nr. 1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e PvdD, de ChristenUnie en FVD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Bushoff c.s. (stuk nr. 20).</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Volt, de PvdD, DENK, de ChristenUnie, de PVV en FVD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wetsvoorstel, zoals op onderdelen gewijzigd door de aanneming van de gewijzigde amendementen-Meulenkamp (stuk nrs. 92, I en II), het gewijzigde amendement-Sneller/Meulenkamp (stuk nr. 93), het gewijzigde amendement-Clemminck/Tijs van den Brink (stuk nr. 91), het amendement-Huizenga (stuk nr. 51) en het gewijzigde amendement-Kröger/Dassen (stuk nr. 65).</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6</meta:user-defined>
    <meta:user-defined meta:name="DC.title">Stemmingen Begroting Binnenlandse Zaken en Koninkrijksrelatie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meta:user-defined>
    <meta:user-defined meta:name="OVERHEIDop.behandeldDossier">36800-VII;15</meta:user-defined>
    <meta:user-defined meta:name="OVERHEIDop.behandeldDossier">36800-VII;20</meta:user-defined>
    <meta:user-defined meta:name="OVERHEIDop.behandeldDossier">36800-VII;31</meta:user-defined>
    <meta:user-defined meta:name="OVERHEIDop.behandeldDossier">36800-VII;32</meta:user-defined>
    <meta:user-defined meta:name="OVERHEIDop.behandeldDossier">36800-VII;51</meta:user-defined>
    <meta:user-defined meta:name="OVERHEIDop.behandeldDossier">36800-VII;65</meta:user-defined>
    <meta:user-defined meta:name="OVERHEIDop.behandeldDossier">36800-VII;91</meta:user-defined>
    <meta:user-defined meta:name="OVERHEIDop.behandeldDossier">36800-VII;92</meta:user-defined>
    <meta:user-defined meta:name="OVERHEIDop.behandeldDossier">36800-VII;93</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16</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