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Begroting Justitie en Veiligheid 2026</text:p>
        <text:section text:name="onderwerp_id1-2-1-3" text:style-name="onderwerp">
          <text:section text:name="al-groep_id1-2-1-3-1" text:style-name="handelingen_al-groep">
            <text:p text:style-name="handelingen_al">Stemmingen Begroting Justitie en Veiligheid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6 (</text:span><text:a xlink:href="dossier/36800-VI" xlink:type="simple"><text:span text:style-name="nadrukvet">3680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Yeşilgöz-Zegerius heeft op 22 februari jongstleden aangegeven haar amendement op stuk nr. 11 in te tre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Yeşilgöz-Zegerius/Van der Plas (stuk nr. 11) is ingetrokk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amendement-Dassen (stuk nr. 28) is ingetrokk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amendement-Ceder (stuk nr. 131) is ingetrokken.</text:p>
            <text:p text:style-name="handelingen_al-groep_bottom"/>
          </text:section>
          <text:section text:name="al-groep_id1-2-1-8-2" text:style-name="handelingen_al-groep">
            <text:p text:style-name="handelingen_al">Ik stel vast dat daarmee wordt ingestemd.</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zijn een aantal stemverklaringen. Als eerste geef ik daarvoor het woord aan mevrouw Coenrad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Coenradie</text:span>
               </text:span> (<text:span text:style-name="politiek">JA21</text:span>):</text:p>
          <text:section text:name="tekst_id1-2-1-10-2" text:style-name="handelingen_tekst">
            <text:section text:name="al-groep_id1-2-1-10-2-1" text:style-name="handelingen_al-groep">
              <text:p text:style-name="handelingen_al">Mevrouw <text:span text:style-name="nadrukvet">Coenradie</text:span> (JA21):</text:p>
              <text:p text:style-name="handelingen_al">Voorzitter. JA21 kan deze begroting niet steunen, niet omdat er geen extra geld is, maar omdat de echte hervormingen ontbreken. Meer middelen zonder koerswijziging zijn slechts pleisters. Het huishoudboekje van de politie is nog niet op orde en inzicht in prestaties binnen de strafrechtketen ontbreekt. Onze oproep tot duidelijke KPI's, onder meer via de Algemene Rekenkamer, is niet opgevolgd. Daarnaast zijn er voorstellen voor een stevigere en efficiëntere aanpak, zoals meer bevoegdheden voor de politie, een hardere aanpak van geweld tegen hulpverleners en vereenvoudiging van regels, afgewezen of genegeerd. Per saldo verandert er dus te weinig. JA21 wil een land waarin veiligheid vooropstaat, de dader verliest en de politie weer de regie heeft op straat. Dat zien wij hier niet terug. Wij blijven wel openstaan voor een constructief gesprek over echte verbeter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mevrouw Dobbe voor een stemverklaring namens de SP.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 Ik heb een stemverklaring over een tweetal moties van het lid Coenradie, namelijk de moties op de stukken nrs. 38 en 40.</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mendemen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Amendementen, excuses. Wij steunen de doelen, namelijk extra recherchecapaciteit en extra capaciteit bij de zedenpolitie, en we steunen ook de dekkingen voor dit jaar die de amendementen voorstellen. Er wordt in de amendementen ook voorgesorteerd op structurele dekkingen na dit jaar. Die structurele dekkingen steunen wij dan weer niet. Omdat deze amendementen alleen gaan over dit jaar en dus niet over de structurele dekkingen, zullen we de amendementen wel steun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Mutluer/Struijs (stuk nr. 78,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it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amendement het andere op stuk nr. 78 voorkomende amendement als verworpen ka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nader gewijzigde amendement-Mutluer/Dobbe (stuk nr. 64,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de SGP, BBB, Lid Keijzer, Groep Markuszower, de PVV en FVD voor dit nader gewijzigde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nader gewijzigde amendement het andere op stuk nr. 64 voorkomende nader gewijzigde amendement als verworp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Coenradie (stuk nr. 38,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de SGP, JA21, BBB, Lid Keijzer, Groep Markuszower, de PVV en FVD voor dit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amendement het andere op stuk nr. 38 voorkomende amendement als verworpen ka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Coenradie (stuk nr. 40,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de SGP, JA21, BBB, Lid Keijzer, Groep Markuszower en FVD voor dit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amendement het andere op stuk nr. 40 voorkomende amendement als verworpen ka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Teunissen (stuk nr. 67,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DENK, JA21, BBB, Groep Markuszower, de PVV en FVD voor dit amendement hebben gestemd en de leden van de overige fracties ertegen, zodat het is aangenomen.</text:p>
            <text:p text:style-name="handelingen_al-groep_bottom"/>
          </text:section>
          <text:section text:name="al-groep_id1-2-1-25-2" text:style-name="handelingen_al-groep">
            <text:p text:style-name="handelingen_al">Ik stel vast dat door de aanneming van dit amendement het andere op stuk nr. 67 voorkomende amendement als aangenomen ka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Ellian/Dobbe (stuk nr. 69,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27-2" text:style-name="handelingen_al-groep">
            <text:p text:style-name="handelingen_al">Ik stel vast dat door de aanneming van dit amendement het andere op stuk nr. 69 voorkomende amendement als aangenomen ka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en de amendementen-Ellian c.s. (stuk nrs. 135, I en II).</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Groep Markuszower voor deze amendementen hebben gestemd en de leden van de overige fracties ertegen, zodat zij zijn aangenomen.</text:p>
            <text:p text:style-name="handelingen_al-groep_bottom"/>
          </text:section>
          <text:section text:name="al-groep_id1-2-1-29-2" text:style-name="handelingen_al-groep">
            <text:p text:style-name="handelingen_al">Ik stel vast dat door de aanneming van deze amendementen de overige op stuk nr. 135 voorkomende amendementen als aangenomen kunnen worden beschouwd.</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Bikker c.s. (stuk nr. 73).</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de SGP, de ChristenUnie, BBB, Lid Keijzer, Groep Markuszower en de PVV voor dit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Mutluer c.s. (stuk nr. 77, I).</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33-2" text:style-name="handelingen_al-groep">
            <text:p text:style-name="handelingen_al">Ik stel vast dat door de aanneming van dit amendement het andere op stuk nr. 77 voorkomende amendement als aangenomen ka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Van der Werf c.s. (stuk nr. 129,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35-2" text:style-name="handelingen_al-groep">
            <text:p text:style-name="handelingen_al">Ik stel vast dat door de aanneming van dit amendement het andere op stuk nr. 129 voorkomende amendement als aangenomen ka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Diederik van Dijk c.s. (stuk nr. 66).</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Volt, het CDA, DENK, de SGP, de ChristenUnie, JA21, BBB, Lid Keijzer,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Michon-Derkzen/Sneller (stuk nr. 34, I).</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it amendement hebben gestemd en de leden van de fractie van de PVV ertegen, zodat het is aangenomen.</text:p>
            <text:p text:style-name="handelingen_al-groep_bottom"/>
          </text:section>
          <text:section text:name="al-groep_id1-2-1-39-2" text:style-name="handelingen_al-groep">
            <text:p text:style-name="handelingen_al">Ik stel vast dat door de aanneming van dit amendement het andere op stuk nr. 34 voorkomende amendement als aangenomen kan worden beschouwd.</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gewijzigde amendement-Bikker c.s. (stuk nr. 124, I).</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section text:name="al-groep_id1-2-1-41-2" text:style-name="handelingen_al-groep">
            <text:p text:style-name="handelingen_al">Ik stel vast dat door de aanneming van dit gewijzigde amendement het andere op stuk nr. 124 voorkomende gewijzigde amendement als aangenomen kan worden beschouw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Struijs (stuk nr. 72, I).</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Volt, de PvdD, DENK, de SGP, Lid Keijzer, Groep Markuszower en FVD voor dit amendement hebben gestemd en de leden van de overige fracties ertegen, zodat het is verworpen.</text:p>
            <text:p text:style-name="handelingen_al-groep_bottom"/>
          </text:section>
          <text:section text:name="al-groep_id1-2-1-43-2" text:style-name="handelingen_al-groep">
            <text:p text:style-name="handelingen_al">Ik stel vast dat door de verwerping van dit amendement het andere op stuk nr. 72 voorkomende amendement als verworpen kan worden beschouwd.</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Coenradie c.s. (stuk nr. 128, I).</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e SGP, de ChristenUnie, JA21, BBB, Lid Keijzer, Groep Markuszower, de PVV en FVD voor dit amendement hebben gestemd en de leden van de overige fracties ertegen, zodat het is aangenomen.</text:p>
            <text:p text:style-name="handelingen_al-groep_bottom"/>
          </text:section>
          <text:section text:name="al-groep_id1-2-1-45-2" text:style-name="handelingen_al-groep">
            <text:p text:style-name="handelingen_al">Ik stel vast dat door de aanneming van dit amendement het andere op stuk nr. 128 voorkomende amendement als aangenomen kan worden beschouwd.</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El Abassi (stuk nr. 68, I).</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section text:name="al-groep_id1-2-1-47-2" text:style-name="handelingen_al-groep">
            <text:p text:style-name="handelingen_al">Ik stel vast dat door de verwerping van dit amendement het andere op stuk nr. 68 voorkomende amendement als verworpen kan worden beschouwd.</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wetsvoorstel, zoals op onderdelen gewijzigd door de aanneming van de amendementen-Teunissen (stuk nrs. 67, I en II), de amendementen-Ellian/Dobbe (stuk nrs. 69, I en II), de amendementen-Ellian c.s. (stuk nrs. 135, I tot en met IV), de amendementen-Mutluer c.s. (stuk nrs. 77, I en II), de amendementen-Van der Werf c.s. (stuk nrs. 129, I en II), het amendement-Diederik van Dijk c.s. (stuk nr. 66), de amendementen-Michon-Derkzen/Sneller (stuk nrs. 34, I en II), de gewijzigde amendementen-Bikker c.s. (stuk nrs. 124, I en II) en de amendementen-Coenradie c.s. (stuk nrs. 128, I en II).</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50PLUS, GroenLinks-PvdA, D66, Volt, het CDA, de VVD, de SGP, de ChristenUnie,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5</meta:user-defined>
    <meta:user-defined meta:name="DC.title">Stemmingen Begroting Justitie en Veilig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op.behandeldDossier">36800-VI;28</meta:user-defined>
    <meta:user-defined meta:name="OVERHEIDop.behandeldDossier">36800-VI;34</meta:user-defined>
    <meta:user-defined meta:name="OVERHEIDop.behandeldDossier">36800-VI;38</meta:user-defined>
    <meta:user-defined meta:name="OVERHEIDop.behandeldDossier">36800-VI;40</meta:user-defined>
    <meta:user-defined meta:name="OVERHEIDop.behandeldDossier">36800-VI;64</meta:user-defined>
    <meta:user-defined meta:name="OVERHEIDop.behandeldDossier">36800-VI;66</meta:user-defined>
    <meta:user-defined meta:name="OVERHEIDop.behandeldDossier">36800-VI;67</meta:user-defined>
    <meta:user-defined meta:name="OVERHEIDop.behandeldDossier">36800-VI;68</meta:user-defined>
    <meta:user-defined meta:name="OVERHEIDop.behandeldDossier">36800-VI;69</meta:user-defined>
    <meta:user-defined meta:name="OVERHEIDop.behandeldDossier">36800-VI;72</meta:user-defined>
    <meta:user-defined meta:name="OVERHEIDop.behandeldDossier">36800-VI;73</meta:user-defined>
    <meta:user-defined meta:name="OVERHEIDop.behandeldDossier">36800-VI;77</meta:user-defined>
    <meta:user-defined meta:name="OVERHEIDop.behandeldDossier">36800-VI;78</meta:user-defined>
    <meta:user-defined meta:name="OVERHEIDop.behandeldDossier">36800-VI;124</meta:user-defined>
    <meta:user-defined meta:name="OVERHEIDop.behandeldDossier">36800-VI;128</meta:user-defined>
    <meta:user-defined meta:name="OVERHEIDop.behandeldDossier">36800-VI;129</meta:user-defined>
    <meta:user-defined meta:name="OVERHEIDop.behandeldDossier">36800-VI;131</meta:user-defined>
    <meta:user-defined meta:name="OVERHEIDop.behandeldDossier">36800-VI;135</meta:user-defined>
    <meta:user-defined meta:name="OVERHEIDop.behandeldDossier">36800-VI;28</meta:user-defined>
    <meta:user-defined meta:name="OVERHEIDop.behandeldDossier">36800-VI;13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6-03-24</meta:user-defined>
    <meta:user-defined meta:name="OVERHEIDop.handelingenItemNummer">15</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