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Begroting Buitenlandse Zaken 2026</text:p>
        <text:section text:name="onderwerp_id1-2-1-3" text:style-name="onderwerp">
          <text:section text:name="al-groep_id1-2-1-3-1" text:style-name="handelingen_al-groep">
            <text:p text:style-name="handelingen_al">Stemmingen Begroting Buitenlandse Zaken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Buitenlandse Zaken (V) voor het jaar 2026 (</text:span><text:a xlink:href="dossier/36800-V" xlink:type="simple"><text:span text:style-name="nadrukvet">3680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Ceder (stuk nr. 17)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Van Baarle (stuk nr. 42)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an Baarle (stuk nr. 4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Stoffer/Dobbe (stuk nr. 40,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SGP, de ChristenUnie, Lid Keijzer, Groep Markuszower en FVD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het andere op stuk nr. 40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Dobbe/Ceder (stuk nr. 4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Lid Keijzer voor dit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Van Baarle (stuk nr. 43) en het amendement-Dobbe/Ceder (stuk nr. 4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Groep Markuszower wordt aantekening verleend dat zij geacht wenst te worden tegen artikel 3 van de departementale begrotingsstaat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4</meta:user-defined>
    <meta:user-defined meta:name="DC.title">Stemmingen Begroting Buitenlandse Zak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meta:user-defined>
    <meta:user-defined meta:name="OVERHEIDop.behandeldDossier">36800-V;40</meta:user-defined>
    <meta:user-defined meta:name="OVERHEIDop.behandeldDossier">36800-V;42</meta:user-defined>
    <meta:user-defined meta:name="OVERHEIDop.behandeldDossier">36800-V;43</meta:user-defined>
    <meta:user-defined meta:name="OVERHEIDop.behandeldDossier">36800-V;45</meta:user-defined>
    <meta:user-defined meta:name="OVERHEIDop.behandeldDossier">36800-V;42</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6-03-24</meta:user-defined>
    <meta:user-defined meta:name="OVERHEIDop.handelingenItemNummer">14</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