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Begrotingen Koninkrijksrelaties en BES-fonds 2026</text:p>
        <text:section text:name="onderwerp_id1-2-1-3" text:style-name="onderwerp">
          <text:section text:name="al-groep_id1-2-1-3-1" text:style-name="handelingen_al-groep">
            <text:p text:style-name="handelingen_al">Stemming Begrotingen Koninkrijksrelaties en BES-fonds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6 (</text:span><text:a xlink:href="dossier/36800-IV" xlink:type="simple"><text:span text:style-name="nadrukvet">3680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8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3</meta:user-defined>
    <meta:user-defined meta:name="DC.title">Stemming Begrotingen Koninkrijksrelaties en BES-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6-03-24</meta:user-defined>
    <meta:user-defined meta:name="OVERHEIDop.handelingenItemNummer">13</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