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egroting Staten-Generaal 2026</text:p>
        <text:section text:name="onderwerp_id1-2-1-3" text:style-name="onderwerp">
          <text:section text:name="al-groep_id1-2-1-3-1" text:style-name="handelingen_al-groep">
            <text:p text:style-name="handelingen_al">Stemming Begroting Staten-Generaal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de Staten-Generaal (IIA) voor het jaar 2026 (</text:span><text:a xlink:href="dossier/36800-IIA" xlink:type="simple"><text:span text:style-name="nadrukvet">36800-II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0</meta:user-defined>
    <meta:user-defined meta:name="DC.title">Stemming Begroting Staten-Generaal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IA</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6-03-24</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