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4e vergadering</text:p>
        <text:p text:style-name="vergaderdatum">Dinsdag 24 maart 2026</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9 leden der Kamer, te weten:</text:p>
            <text:p text:style-name="handelingen_al-groep_bottom"/>
          </text:section>
          <text:section text:name="al-groep_id1-2-2-2-3" text:style-name="handelingen_al-groep">
            <text:p text:style-name="handelingen_al">El Abassi, Abdi, Van Ark, Armut, Van Asten, Van Baarle, Bamenga, Becker, Beckerman, De Beer, Belhirch, Van den Berg, Bevers, Biekman, Bikker, Bikkers, Boelsma-Hoekstra, Bontenbal, Boomsma, Boon, Martin Bosma, El Boujdaini, Brekelmans, Van Brenk, Tijs van den Brink, Bromet, Bühler, Bushoff, Van Campen, Ceder, Ceulemans, Claassen, Clemminck, Coenradie, Dassen, Dekker, Tony van Dijck, Heera Dijk, Jimmy Dijk, Diederik van Dijk, Emiel van Dijk, Inge van Dijk, Dobbe, Van Duijvenvoorde, Eerdmans, Van Eijk, Ellian, Ergin, Faber, Flach, Goudzwaard, Graus, Grinwis, Peter de Groot, Hamstra, Heutink, Den Hollander, Hoogeveen, De Hoop, Van Houwelingen, Ten Hove, Huidekooper, Huizenga, Jagtenberg, Chris Jansen, Jumelet, Kathmann, Keijzer, Kisteman, Klaver, Klos, Koorevaar, Kops, De Kort, Köse, Kostić, Kröger, Krul, Lahlah, Lammers, Van Lanschot, Van der Lee, Van Leijen, Lohman, Van der Maas, Maeijer, Maes, Markuszower, Martens-America, Mathlouti, Van Meetelen, Van Meijeren, Meulenkamp, Michon-Derkzen, Mohandis, Moinat, Mooiman, Moorman, Edgar Mulder, Müller, Mutluer, Nanninga, Neijenhuis, Nobel, Van Oosterhout, Oosterhuis, Oualhadj, Ouwehand, Paternotte, Patijn, Paulusma, Piri, Van der Plas, Podt, Poortman, Prickaertz, Raijer, Rajkowski, Rooderkerk, De Roon, Russcher, Schilder, Schoonis, Schutz, Sneller, Steen, Stoffer, Stöteler, Straatman, Struijs, Stultiens, Synhaeve, Teunissen, Tijmstra, Tseggai, Vellinga-Beemsterboer,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de heer Berendsen, minister van Buitenlandse Zaken, mevrouw Boekholt-O'Sullivan, minister van Volkshuisvesting en Ruimtelijke Ordening, de heer Van den Brink, minister van Asiel en Migratie, viceminister-president, de heer Jetten, minister-president, minister van Algemene Zaken, en mevrouw Yeşilgöz-Zegerius, minister van Defensie,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insdag 24 maar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24</meta:user-defined>
    <meta:user-defined meta:name="OVERHEIDop.handelingenItemNummer">1</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