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insdag 24 maart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Van der Plas (36800-VIII, nr. 46);</text:p>
                </text:list-item>
                <text:list-item text:style-override="id1-2-1-4-2-3-1-2">
                  <text:number>-</text:number>
                  <text:p text:style-name="handelingen_al">de aangehouden motie-Van der Plas (33118, nr. 314).</text:p>
                </text:list-item>
              </text:list>
              <text:p text:style-name="handelingen_al-groep_bottom"/>
            </text:section>
            <text:section text:name="al-groep_id1-2-1-4-2-4" text:style-name="handelingen_al-groep">
              <text:p text:style-name="handelingen_al">Ik stel voor dinsdag 31 maart ook te stemmen over het wetsvoorstel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881) en de daarbij ingediende moties.</text:p>
              <text:p text:style-name="handelingen_al-groep_bottom"/>
            </text:section>
            <text:section text:name="al-groep_id1-2-1-4-2-5" text:style-name="handelingen_al-groep">
              <text:p text:style-name="handelingen_al">Op verzoek van de fractie van het CDA benoem ik in de contactgroep Frankrijk het lid Zwinkels tot lid.</text:p>
              <text:p text:style-name="handelingen_al-groep_bottom"/>
            </text:section>
            <text:section text:name="al-groep_id1-2-1-4-2-6" text:style-name="handelingen_al-groep">
              <text:p text:style-name="handelingen_al">Ik deel aan de Kamer mee dat de vaste commissie voor Onderwijs, Cultuur en Wetenschap tot haar voorzitter heeft gekozen het lid Koorevaar en tot ondervoorzitter het lid Stultiens.</text:p>
              <text:p text:style-name="handelingen_al-groep_bottom"/>
            </text:section>
            <text:section text:name="al-groep_id1-2-1-4-2-7" text:style-name="handelingen_al-groep">
              <text:p text:style-name="handelingen_al">Ik deel mee dat het dertigledendebat over pogingen om de internationale rechtsgang bij het Internationaal Strafhof te ondermijnen, is komen te vervallen.</text:p>
              <text:p text:style-name="handelingen_al-groep_bottom"/>
            </text:section>
            <text:section text:name="al-groep_id1-2-1-4-2-8" text:style-name="handelingen_al-groep">
              <text:p text:style-name="handelingen_al">Ik deel mee dat de volgende aangehouden moties zijn komen te vervallen: 36812-87; 36800-VIII-26.</text:p>
              <text:p text:style-name="handelingen_al-groep_bottom"/>
            </text:section>
            <text:section text:name="al-groep_id1-2-1-4-2-9" text:style-name="handelingen_al-groep">
              <text:p text:style-name="handelingen_al">Ik stel voor de volgende stukken van de stand van werkzaamheden af te voeren: 21501-02-3352; 25074-203; 34124-37; 21501-20-2362; 23432-630; 31934-107; 31066-1530; 25087-358; 25087-349; 32140-187; 32140-201; 35928-12; 32140-186; 32140-286; 36706-28; 36812-116; 32140-287; 33772-7; 32140-288; 32140-258; 36602-159; 32140-268; 32140-281; 31066-1513; 29544-1306; 21501-32-1764; 35153-31; 21501-07-2167; 21501-30-688; 22112-4277; 32637-752; 32140-280; 32140-277; 36600-IX-46; 36602-162; 32140-284; 31125-142; 32140-267; 36602-163; 31934-105; 30952-503; 27830-481; 36800-X-29; 36676-8; 27830-480; 24077-558; 24077-554; 32859-19; 24077-553; 24077-551; 24077-550; 24077-545; 24077-549; 34763-21; 24077-541; 27830-479; 36848-56; 31865-297; 33532-101; 36800-XX-10; 36800-XVI-81; 36859-9; 31793-288; 31793-281; 36180-132; 36180-131; 32813-1418; 31793-267; 34124-30; 31793-253; 31793-283; 31793-275; 36512-104; 21501-08-1026; 36812-119; 22112-4280; 21501-07-2165; 21501-07-2164; 21501-07-2166; 27830-482; 28625-379; 21501-32-1746; 28625-376; 21501-32-1704; 36740-XIV-1; 36740-XIV-7; 36755-6; 36755-5; 36287-7; 36749-2; 21501-32-1735; 36725-XIV-12; 21501-32-1733; 21501-32-1732; 21501-32-1729; 21501-32-1726; 21501-32-1730; 21501-32-1724; 21501-32-1723; 21501-32-1727; 22112-4094; 26407-160; 27858-716; 28625-375; 21501-32-1718; 21501-32-1710; 21501-32-1721; 21501-32-1720; 21501-32-1708; 21501-32-1709; 21501-32-1703; 21501-32-1701; 36755-10; 21501-07-2168; 22343-438; 31765-962; 34104-464; 29538-374; 29477-967; 34104-467; 26643-1458; 22112-4289; 21501-03-199; 31765-838; 35334-428; 35334-415; 28973-290; 28973-288; 29659-161; 32140-290; 36708-67; 29521-504.</text:p>
              <text:p text:style-name="handelingen_al-groep_bottom"/>
            </text:section>
            <text:section text:name="al-groep_id1-2-1-4-2-10" text:style-name="handelingen_al-groep">
              <text:p text:style-name="handelingen_al">Aangezien voor de volgende stukken de termijn is verstreken, stel ik vast dat wat deze Kamer betreft de daarbij ter stilzwijgende goedkeuring overgelegde stukken zijn goedgekeurd: 36895-(R2216); 36896-(R2217); 36891-(R2215)-1; 23908-(R1519)-179.</text:p>
              <text:p text:style-name="handelingen_al-groep_bottom"/>
            </text:section>
            <text:section text:name="al-groep_id1-2-1-4-2-11" text:style-name="handelingen_al-groep">
              <text:p text:style-name="handelingen_al">Ik stel voor deze stukken voor kennisgeving aan te nemen.</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01</meta:user-defined>
    <meta:user-defined meta:name="DCTERMS.W3CDTF/DCTERMS.issued">2026-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9</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25-2026</meta:user-defined>
    <meta:user-defined meta:name="OVERHEIDop.versieInformatie"/>
  </office:meta>
</office:document-meta>
</file>