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1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pen</text:span>:</text:p>
          <text:p text:style-name="handelingen_al-groep_bottom"/>
        </text:section>
        <text:section text:name="al-groep_id1-2-1-5" text:style-name="handelingen_al-groep">
          <text:p text:style-name="handelingen_al">Regeling van grondslagen voor zelfstandige algemene maatregelen van rijksbestuur die hun gelding dienen te behouden (Rijkswet delegatiegrondslagen artikel 38, tweede lid, Statuut voor het Koninkrijk) - 36910-(R2218)</text:p>
          <text:p text:style-name="handelingen_al">staatssecretaris van Binnenlandse Zaken en Koninkrijksrelaties, E. van der Burg - 16 maart 2026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Wijziging van de Wet kinderopvang in verband met de verbetering van enkele bepalingen op het terrein van kinderopvangtoeslag - 36911</text:p>
          <text:p text:style-name="handelingen_al">minister van Werk en Participatie, A.A. Aartsen - 17 maart 2026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7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8" text:style-name="handelingen_al-groep">
          <text:p text:style-name="handelingen_al">Appreciaties van de motie van de leden Maeijer en Van Meetelen over financiële middelen voor het realiseren van toegankelijke speelplekken (Kamerstuk 36800-XVI-165) en van de motie van het lid Westerveld c.s. over voldoen aan Europese normen voor toegankelijkheid bij onderhoud, nieuw-, of verbouw van overheidsgebouwen (Kamerstuk 36800-XVI-162) - 36800-XVI-182</text:p>
          <text:p text:style-name="handelingen_al">minister van Langdurige Zorg, Jeugd en Sport, W.R.C. Sterk - 16 maart 2026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Prioritering Mobiliteitsfonds en Deltafonds - 36800-A-39</text:p>
          <text:p text:style-name="handelingen_al">minister van Infrastructuur en Waterstaat, V.P.G. Karremans - 16 maart 2026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Planning brief nadeelcompensatie en relatie hiervan tot het Besluit veilige jaarwisseling - 35386-37</text:p>
          <text:p text:style-name="handelingen_al">staatssecretaris van Infrastructuur en Waterstaat, A.W.H. Bertram - 16 maart 2026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Geactualiseerde versie handhavingsplan Wet veilige jaarwisseling - 35386-36</text:p>
          <text:p text:style-name="handelingen_al">minister van Justitie en Veiligheid, D.M. van Weel - 16 maart 2026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Jaarrapportage van de functionaris gegevensbescherming van de Passagiersinformatie-eenheid Nederland 2025 - 34861-43</text:p>
          <text:p text:style-name="handelingen_al">minister van Justitie en Veiligheid, D.M. van Weel - 16 maart 2026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Voortgang aanpak seksuele misdrijven - 34843-130</text:p>
          <text:p text:style-name="handelingen_al">minister van Justitie en Veiligheid, D.M. van Weel - 16 maart 2026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apportage Raad van advies BuRO-NVWA - 33835-260</text:p>
          <text:p text:style-name="handelingen_al">staatssecretaris van Landbouw, Visserij, Voedselzekerheid en Natuur, S.P.A. Erkens - 17 maart 2026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Stand van zaken Richtlijn energieprestatie van gebouwen (Energy Performance of Buildings Directive, EPBD IV) - 32847-1405</text:p>
          <text:p text:style-name="handelingen_al">minister van Volkshuisvesting en Ruimtelijke Ordening, E. Boekholt-O'Sullivan - 17 maart 2026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Antwoorden op vragen commissie over mondzorg en financiële toegankelijkheid (Kamerstuk 32620-312) - 32620-313</text:p>
          <text:p text:style-name="handelingen_al">minister van Volksgezondheid, Welzijn en Sport, S.T.M. Hermans - 17 maart 2026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Wijzigingsbesluit toegang UBO-registers voor bestuursorganen en rechtspersonen met een overheidstaak - 31477-124</text:p>
          <text:p text:style-name="handelingen_al">minister van Financiën, E. Heinen - 13 maart 2026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Reactie op de vraag van het lid Rajkowski over studenten, gesteld tijdens de behandeling van de begroting van het ministerie van OCW - 31288-1235</text:p>
          <text:p text:style-name="handelingen_al">minister van Onderwijs, Cultuur en Wetenschap, R.M. Letschert - 16 maart 2026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Tijdelijk beleidskader voor de bestrijding van drones - 30821-329</text:p>
          <text:p text:style-name="handelingen_al">minister van Justitie en Veiligheid, D.M. van Weel - 16 maart 2026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Reactie op verzoek commissie over knelpunten bij realisatie van mantelzorgwoningen - 30169-77</text:p>
          <text:p text:style-name="handelingen_al">minister van Langdurige Zorg, Jeugd en Sport, W.R.C. Sterk - 16 maart 2026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Uitspraak Raad van State inzake wijziging van artikel 4.2.3a van het Luchthavenverkeerbesluit Schiphol - 29665-591</text:p>
          <text:p text:style-name="handelingen_al">minister van Infrastructuur en Waterstaat, V.P.G. Karremans - 16 maart 2026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Reactie op de vragen van het lid Bikker over palliatieve zorg, gesteld tijdens de behandeling van de begroting van het ministerie van Volksgezondheid, Welzijn en Sport op 3 en 5 maart 2026 - 29509-99</text:p>
          <text:p text:style-name="handelingen_al">minister van Langdurige Zorg, Jeugd en Sport, W.R.C. Sterk - 16 maart 2026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Appreciatie van de motie van het lid Lahlah over drempels wegnemen voor de aanvraag van een rijbewijs door asielzoekers met een W-document (Kamerstuk 32824-484) - 29398-1204</text:p>
          <text:p text:style-name="handelingen_al">minister van Infrastructuur en Waterstaat, V.P.G. Karremans - 17 maart 2026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Aanslagen op Joodse instellingen in Rotterdam en Amsterdam - 28684-848</text:p>
          <text:p text:style-name="handelingen_al">minister van Justitie en Veiligheid, D.M. van Weel - 17 maart 2026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Evaluatie van Subsidieregeling donatie bij leven - 28140-126</text:p>
          <text:p text:style-name="handelingen_al">minister van Volksgezondheid, Welzijn en Sport, S.T.M. Hermans - 16 maart 2026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Nederlandse verklaring tot interventie in de zaak van Zuid-Afrika tegen Israël bij het Internationaal Gerechtshof - 23432-667</text:p>
          <text:p text:style-name="handelingen_al">minister van Buitenlandse Zaken, T.B.W. Berendsen - 17 maart 2026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Reactie op verslag van de Europese Commissie over de evaluatie van Europol - 22112-4295</text:p>
          <text:p text:style-name="handelingen_al">minister van Justitie en Veiligheid, D.M. van Weel - 16 maart 2026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Reactie op het verzoek van het lid Kostić over klimaat en biodiversiteit, gedaan tijdens het tweeminutendebat op 12 maart 2026 over de Milieuraad van 17 maart 2026 - 21501-08-1028</text:p>
          <text:p text:style-name="handelingen_al">staatssecretaris van Infrastructuur en Waterstaat, A.W.H. Bertram - 16 maart 2026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Geannoteerde agenda van de Eurogroep op 27 en 28 maart 2026 - 21501-07-2174</text:p>
          <text:p text:style-name="handelingen_al">minister van Financiën, E. Heinen - 17 maart 2026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Aanvullende informatie ten behoeve van het commissiedebat Hersteloperatie toeslagen op 19 maart 2026 - 36708-79</text:p>
          <text:p text:style-name="handelingen_al">staatssecretaris van Financiën, S.T.P.H. Palmen - 17 maart 2026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Uitstel van toezending reactie op moties en toezeggingen over het Programma Bescherming Noordzee Infrastructuur - 33450-140</text:p>
          <text:p text:style-name="handelingen_al">minister van Infrastructuur en Waterstaat, V.P.G. Karremans - 18 maart 2026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Voortgang modernisering omzetbelasting - 31066-1534</text:p>
          <text:p text:style-name="handelingen_al">staatssecretaris van Financiën, E. Eerenberg - 17 maart 2026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Recidiveonderzoek - 29911-500</text:p>
          <text:p text:style-name="handelingen_al">staatssecretaris van Justitie en Veiligheid, K.T. van Bruggen - 17 maart 2026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Voortgang langdurige ggz - 25424-781</text:p>
          <text:p text:style-name="handelingen_al">minister van Langdurige Zorg, Jeugd en Sport, W.R.C. Sterk - 17 maart 2026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Geannoteerde agenda Landbouw- en Visserijraad van 30 maart 2026, voortgang omtrent GMO-verordening en definitieve GLB-tarieven - 21501-32-1766</text:p>
          <text:p text:style-name="handelingen_al">minister van Landbouw, Visserij, Voedselzekerheid en Natuur, J. van Essen - 18 maart 2026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De volgende brieven:</text:p>
          <text:p text:style-name="handelingen_al-groep_bottom"/>
        </text:section>
        <text:section text:name="al-groep_id1-2-1-37" text:style-name="handelingen_al-groep">
          <text:p text:style-name="handelingen_al">Toestemming voor deelname aan een technische briefing over het mestbeleid op 25 maart 2026 - 2026Z05031</text:p>
          <text:p text:style-name="handelingen_al">minister van Landbouw, Visserij, Voedselzekerheid en Natuur, J. van Essen - 12 maart 2026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Schriftelijke antwoorden op vragen gesteld tijdens de eerste termijn van de behandeling van de begroting van Sociale Zaken en Werkgelegenheid op 11 maart 2026 - 2026Z05175</text:p>
          <text:p text:style-name="handelingen_al">minister van Sociale Zaken en Werkgelegenheid, J.A. Vijlbrief - 16 maart 2026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Schriftelijke antwoorden op vragen gesteld tijdens de eerste termijn van de behandeling van de begroting van Landbouw, Visserij, Voedselzekerheid en Natuur en het Diergezondheidsfonds op 10 maart 2026 - 2026Z05328</text:p>
          <text:p text:style-name="handelingen_al">minister van Landbouw, Visserij, Voedselzekerheid en Natuur, J. van Essen - 17 maart 2026</text:p>
          <text:p text:style-name="handelingen_al">Doorzenden aan de betrokken commissie(s).</text:p>
          <text:p text:style-name="handelingen_al-groep_bottom"/>
        </text:section>
        <text:section text:name="al-groep_id1-2-1-40" text:style-name="handelingen_al-groep">
          <text:p text:style-name="handelingen_al">Uitnodiging informele kennismaking en technische informatiebijeenkomst over de krijgsmacht - 2026Z03999</text:p>
          <text:p text:style-name="handelingen_al">minister van Defensie, D. Yeşilgöz-Zegerius - 02 maart 2026</text:p>
          <text:p text:style-name="handelingen_al">Doorzenden aan de betrokken commissie(s).</text:p>
          <text:p text:style-name="handelingen_al-groep_bottom"/>
        </text:section>
        <text:section text:name="al-groep_id1-2-1-41" text:style-name="handelingen_al-groep">
          <text:p text:style-name="handelingen_al">Brieven Eerste Kamer:</text:p>
          <text:p text:style-name="handelingen_al-groep_bottom"/>
        </text:section>
        <text:section text:name="al-groep_id1-2-1-42" text:style-name="handelingen_al-groep">
          <text:p text:style-name="handelingen_al">Besluit Eerste Kamer inzake Wijziging van de Wet op het financieel toezicht ter implementatie van Richtlijn (EU) 2024/927 tot wijziging van de Richtlijnen 2011/61/EU en 2009/65/EG wat betreft delegatieregelingen, liquiditeitsrisicobeheer, toezichtrapportage, verlening van bewaar- en bewaarnemingsdiensten en leninginitiëring door alternatieve beleggingsfondsen (Implementatiewet gewijzigde AIFM-richtlijn en icbe-richtlijn) - 2026Z05427</text:p>
          <text:p text:style-name="handelingen_al">Functie n.v.t., Indiener/ondertekenaar n.v.t. - 19 maart 2026</text:p>
          <text:p text:style-name="handelingen_al">Voor kennisgeving aannemen.</text:p>
          <text:p text:style-name="handelingen_al-groep_bottom"/>
        </text:section>
        <text:section text:name="al-groep_id1-2-1-43" text:style-name="handelingen_al-groep">
          <text:p text:style-name="handelingen_al">Besluit Eerste Kamer inzake Wijziging van de Arbeidsomstandighedenwet in verband met de invoering van een meld- en vergewisplicht bij arbeidsongevallen voor degene die een werknemer ter beschikking heeft gesteld aan een werkgever voor het verrichten van arbeid (Wet invoering meld- en vergewisplicht arbeidsongevallen voor uitleners) - 2026Z05425</text:p>
          <text:p text:style-name="handelingen_al">Functie n.v.t., Indiener/ondertekenaar n.v.t. - 19 maart 2026</text:p>
          <text:p text:style-name="handelingen_al">Voor kennisgeving aannemen.</text:p>
          <text:p text:style-name="handelingen_al-groep_bottom"/>
        </text:section>
        <text:section text:name="al-groep_id1-2-1-44" text:style-name="handelingen_al-groep">
          <text:p text:style-name="handelingen_al">De Voorzitter stelt voor, te stellen in handen van:</text:p>
          <text:p text:style-name="handelingen_al-groep_bottom"/>
        </text:section>
        <text:section text:name="al-groep_id1-2-1-45" text:style-name="handelingen_al-groep">
          <text:p text:style-name="handelingen_al">a. de vaste commissie voor Koninkrijksrelaties:</text:p>
          <text:p text:style-name="handelingen_al">Regeling van grondslagen voor zelfstandige algemene maatregelen van rijksbestuur die hun gelding dienen te behouden (Rijkswet delegatiegrondslagen artikel 38, tweede lid, Statuut voor het Koninkrijk) (36910-(R2218));</text:p>
          <text:p text:style-name="handelingen_al-groep_bottom"/>
        </text:section>
        <text:section text:name="al-groep_id1-2-1-46" text:style-name="handelingen_al-groep">
          <text:p text:style-name="handelingen_al">b. de vaste commissie voor Sociale Zaken en Werkgelegenheid:</text:p>
          <text:p text:style-name="handelingen_al">Wijziging van de Wet kinderopvang in verband met de verbetering van enkele bepalingen op het terrein van kinderopvangtoeslag (36911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3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6-01</meta:user-defined>
    <meta:user-defined meta:name="DCTERMS.W3CDTF/DCTERMS.issued">2026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9</meta:user-defined>
    <meta:user-defined meta:name="OVERHEIDop.handelingenItemNummer">11</meta:user-defined>
    <meta:user-defined meta:name="OVERHEIDop.publicationIssue">5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