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2-1-7">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Advies NZa deel 2 budgetbekostiging acute verloskunde (AV) (29247, nr. 481), met als eerste spreker het lid Wiersma van de BBB;</text:p>
                </text:list-item>
                <text:list-item text:style-override="id1-2-1-4-2-2-1-2">
                  <text:number>-</text:number>
                  <text:p text:style-name="handelingen_al">het tweeminutendebat Periodieke rapportage "Arbeidsmarkt en opleidingen zorg en welzijn" (29282, nr. 623), met als eerste spreker het lid Wiersma van de BBB;</text:p>
                </text:list-item>
                <text:list-item text:style-override="id1-2-1-4-2-2-1-3">
                  <text:number>-</text:number>
                  <text:p text:style-name="handelingen_al">het tweeminutendebat Toegankelijkheid van de huisartsenzorg (33578, nr. 171), met als eerste spreker het lid Bushoff van GroenLinks-PvdA;</text:p>
                </text:list-item>
                <text:list-item text:style-override="id1-2-1-4-2-2-1-4">
                  <text:number>-</text:number>
                  <text:p text:style-name="handelingen_al">het tweeminutendebat Gevangeniswezen (CD d.d. 11/03), met als eerste spreker het lid Faber van de PVV;</text:p>
                </text:list-item>
                <text:list-item text:style-override="id1-2-1-4-2-2-1-5">
                  <text:number>-</text:number>
                  <text:p text:style-name="handelingen_al">het tweeminutendebat Besluit veilige jaarwisseling (35386, nr. 35), met als eerste spreker het lid Kostić van de Partij voor de Dieren;</text:p>
                </text:list-item>
                <text:list-item text:style-override="id1-2-1-4-2-2-1-6">
                  <text:number>-</text:number>
                  <text:p text:style-name="handelingen_al">het tweeminutendebat Staat van de volkshuisvesting (CD d.d. 11/03), met als eerste spreker het lid De Hoop van GroenLinks-PvdA;</text:p>
                </text:list-item>
                <text:list-item text:style-override="id1-2-1-4-2-2-1-7">
                  <text:number>-</text:number>
                  <text:p text:style-name="handelingen_al">het tweeminutendebat Fiscaliteit (CD d.d. 11/03), met als eerste spreker het lid Hoogeveen van JA21.</text:p>
                </text:list-item>
              </text:list>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Goedkeuring van het op 23 mei 2024 te Abidjan tot stand gekomen Verdrag inzake luchtdiensten tussen het Koninkrijk der Nederlanden en de Republiek Ivoorkust, met Bijlage (Trb. 2024, 68) (36700);</text:p>
                </text:list-item>
                <text:list-item text:style-override="id1-2-1-4-2-4-1-2">
                  <text:number>-</text:number>
                  <text:p text:style-name="handelingen_al">het wetsvoorstel Wijziging van de Wet luchtvaart in verband met de bevoegdheidsverdeling voor buitenlandse luchthavens (36793);</text:p>
                </text:list-item>
                <text:list-item text:style-override="id1-2-1-4-2-4-1-3">
                  <text:number>-</text:number>
                  <text:p text:style-name="handelingen_al">het wetsvoorstel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36860).</text:p>
                </text:list-item>
              </text:list>
              <text:p text:style-name="handelingen_al-groep_bottom"/>
            </text:section>
            <text:section text:name="al-groep_id1-2-1-4-2-5" text:style-name="handelingen_al-groep">
              <text:p text:style-name="handelingen_al">Op verzoek van de fractie van D66 benoem ik in de vaste commissie voor Infrastructuur en Waterstaat het lid Van Leijen tot lid in plaats van het lid Oualhadj.</text:p>
              <text:p text:style-name="handelingen_al-groep_bottom"/>
            </text:section>
            <text:section text:name="al-groep_id1-2-1-4-2-6" text:style-name="handelingen_al-groep">
              <text:p text:style-name="handelingen_al">Ik deel mee dat de volgende debatten zijn komen te vervallen:</text:p>
              <text:p text:style-name="handelingen_al-groep_bottom"/>
            </text:section>
            <text:section text:name="al-groep_id1-2-1-4-2-7" text:style-name="handelingen_al-groep">
              <text:list text:style-name="id1-2-1-4-2-7-1">
                <text:list-item text:style-override="id1-2-1-4-2-7-1-1">
                  <text:number>-</text:number>
                  <text:p text:style-name="handelingen_al">het debat over de vervolging van christenen wereldwijd;</text:p>
                </text:list-item>
                <text:list-item text:style-override="id1-2-1-4-2-7-1-2">
                  <text:number>-</text:number>
                  <text:p text:style-name="handelingen_al">het debat over het rapport-Wennink "De route naar toekomstige welvaart";</text:p>
                </text:list-item>
                <text:list-item text:style-override="id1-2-1-4-2-7-1-3">
                  <text:number>-</text:number>
                  <text:p text:style-name="handelingen_al">het dertigledendebat over de aanpak van de wolven met probleemgedrag.</text:p>
                </text:list-item>
              </text:list>
              <text:p text:style-name="handelingen_al-groep_bottom"/>
            </text:section>
            <text:section text:name="al-groep_id1-2-1-4-2-8" text:style-name="handelingen_al-groep">
              <text:p text:style-name="handelingen_al">Ik deel mee dat de volgende aangehouden moties zijn komen te vervallen: 35050-62; 21501-20-2339.</text:p>
              <text:p text:style-name="handelingen_al-groep_bottom"/>
            </text:section>
            <text:section text:name="al-groep_id1-2-1-4-2-9" text:style-name="handelingen_al-groep">
              <text:p text:style-name="handelingen_al">Ik stel voor de volgende stukken van de stand van werkzaamheden af te voeren: 21501-02-3350; 22112-4259; 21501-20-2377; 36800-VII-64; 36800-XVI-27; 29477-958; 36800-XVI-24; 36600-XVI-200; 36800-XVI-15; 36800-XVI-10; 36600-XVI-201; 36800-XVI-5; 36800-XVI-4; 21501-02-3349; 2026Z02834; 2026Z02796; 2026Z01429; 31332-111; 35034-34; 31293-867; 32827-379; 36837-4; 36800-VI-16; 26643-1435; 26643-1423; 36800-XIII-11; 36800-VII-13; 32824-477; 2026Z04319; 26448-866; 32239-14; 24170-382; 31765-955; 31765-952; 34104-449; 24170-380; 31765-944; 36600-XVI-202; 24170-356; 24170-357; 24170-360; 24170-363; 31521-141; 24170-354; 24170-352; 24170-353; 31765-902; 34104-410; 36380-7; 31521-138; 24170-326; 24170-325; 32805-174; 33340-41; 33340-40; 24170-310; 34104-401; 24170-308; 31521-136; 24170-307; 24170-306; 24170-288; 36839-2; 22112-4256; 21501-08-1023; 32813-1554; 23645-879; 2026Z04054; 24587-1089; 24587-1088; 24587-1087; 29911-495; 24587-1086; 29270-161; 24587-1085; 24587-1084; 24587-1083; 36800-VI-20; 24587-1072; 24587-1073; 24587-1071; 24170-384; 21501-02-3351; 2026Z04286; 21501-31-807; 22343-441; 29398-1201; 19637-3516.</text:p>
              <text:p text:style-name="handelingen_al-groep_bottom"/>
            </text:section>
            <text:section text:name="al-groep_id1-2-1-4-2-10" text:style-name="handelingen_al-groep">
              <text:p text:style-name="handelingen_al">Aangezien voor de volgende stukken de termijnen zijn verstreken, stel ik voor deze voor kennisgeving aan te nemen: 26448-860; 33529-1367.</text:p>
              <text:p text:style-name="handelingen_al-groep_bottom"/>
            </text:section>
            <text:section text:name="al-groep_id1-2-1-4-2-11"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5-21</meta:user-defined>
    <meta:user-defined meta:name="DCTERMS.W3CDTF/DCTERMS.issued">2026-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2</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25-2026</meta:user-defined>
    <meta:user-defined meta:name="OVERHEIDop.versieInformatie"/>
  </office:meta>
</office:document-meta>
</file>