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Artikel 100-inzet in de Middellandse Zee</text:p>
        <text:section text:name="onderwerp_id1-2-1-3" text:style-name="onderwerp">
          <text:section text:name="al-groep_id1-2-1-3-1" text:style-name="handelingen_al-groep">
            <text:p text:style-name="handelingen_al">Stemmingen moties Artikel 100-inzet in de Middellandse Ze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artikel 100-inzet in de Middellandse Ze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Baarle/Teunissen over het niet uitzenden van de Zr.Ms. Evertsen (<text:a xlink:href="kst-29521-508" xlink:type="simple">29521</text:a>, nr. <text:a xlink:href="kst-29521-508" xlink:type="simple">508</text:a>);</text:p>
              </text:list-item>
              <text:list-item text:style-override="id1-2-1-3-4-1-2">
                <text:number>-</text:number>
                <text:p text:style-name="handelingen_al">de motie-Dobbe over uitsluiten dat de Nederlandse militaire bijdrage ingezet wordt om Amerikaans militair materieel te verdedigen dat wordt ingezet in de oorlog tegen Iran (<text:a xlink:href="kst-29521-509" xlink:type="simple">29521</text:a>, nr. <text:a xlink:href="kst-29521-509" xlink:type="simple">5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de vergadering. Aan de orde zijn de stemmingen. Mevrouw Dobbe heeft verzocht om eerst te stemmen over de motie op stuk nr. 509. Dat gaan we dan ook do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obbe (<text:a xlink:href="kst-29521-509" xlink:type="simple">29521</text:a>, nr. <text:a xlink:href="kst-29521-509" xlink:type="simple">509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de PvdD, DENK en FVD voor deze motie hebben gestemd en de leden van de fracties van 50PLUS, GroenLinks-PvdA, D66, Volt, het CDA, de VVD, de SGP, de ChristenUnie, JA21, BBB, Groep Markuszower en de PVV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Baarle/Teunissen (<text:a xlink:href="kst-29521-508" xlink:type="simple">29521</text:a>, nr. <text:a xlink:href="kst-29521-508" xlink:type="simple">508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de PvdD, DENK en FVD voor deze motie hebben gestemd en de leden van de fracties van 50PLUS, GroenLinks-PvdA, D66, Volt, het CDA, de VVD, de SGP, de ChristenUnie, JA21, BBB, Groep Markuszower en de PVV ertegen, zodat zij is verworpen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10-2" text:style-name="handelingen_tekst">
            <text:section text:name="al-groep_id1-2-1-10-2-1" text:style-name="handelingen_al-groep">
              <text:p text:style-name="handelingen_al">Daarmee zijn we aan het einde gekomen van de stemmingen, alsook aan het einde van de plenaire vergadering van woensdag 11 maart 2026. Ik sluit d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0-9</meta:user-defined>
    <meta:user-defined meta:name="DC.title">Stemmingen moties Artikel 100-inzet in de Middellandse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5-15</meta:user-defined>
    <meta:user-defined meta:name="DCTERMS.W3CDTF/DCTERMS.issued">2026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508</meta:user-defined>
    <meta:user-defined meta:name="OVERHEIDop.behandeldDossier">29521;509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DCTERMS.W3CDTF/OVERHEIDop.datumVergadering">2026-03-11</meta:user-defined>
    <meta:user-defined meta:name="OVERHEIDop.handelingenItemNummer">9</meta:user-defined>
    <meta:user-defined meta:name="OVERHEIDop.publicationIssue">5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