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dinsdag 17 maart aanstaande ook te stemmen over de ingediende moties bij de wetgevingsoverleggen over de begrotingsonderdelen Integratie en maatschappelijke samenhang en Gehandicaptenbeleid.</text:p>
              <text:p text:style-name="handelingen_al-groep_bottom"/>
            </text:section>
            <text:section text:name="al-groep_id1-2-1-4-2-3" text:style-name="handelingen_al-groep">
              <text:p text:style-name="handelingen_al">Ik deel aan de Kamer mee dat de fractie van het CDA bij de stemmingen op 3 maart jongstleden over de motie-Dassen (26643, nr. 1481) geacht wenst te worden tegen deze motie te hebben gestemd.</text:p>
              <text:p text:style-name="handelingen_al-groep_bottom"/>
            </text:section>
            <text:section text:name="al-groep_id1-2-1-4-2-4" text:style-name="handelingen_al-groep">
              <text:p text:style-name="handelingen_al">Ik stel voor toe te voegen aan de agenda van de Kamer het tweeminutendebat Verzamelbesluit bouwwerken leefomgeving 2025 (28325, nr. 303), met als eerste spreker het lid Steen van het CDA.</text:p>
              <text:p text:style-name="handelingen_al-groep_bottom"/>
            </text:section>
            <text:section text:name="al-groep_id1-2-1-4-2-5" text:style-name="handelingen_al-groep">
              <text:p text:style-name="handelingen_al">Op verzoek van de aanvrager stel ik voor het dertigledendebat over het bericht dat een migratieachtergrond tot nadelen in de strafrechtketen leidt van de agenda af te voeren.</text:p>
              <text:p text:style-name="handelingen_al-groep_bottom"/>
            </text:section>
            <text:section text:name="al-groep_id1-2-1-4-2-6" text:style-name="handelingen_al-groep">
              <text:p text:style-name="handelingen_al">Op verzoek van de fractie van het CDA benoem ik in de vaste commissie voor Sociale Zaken en Werkgelegenheid het lid Jumelet tot plaatsvervangend lid in plaats van het lid Van Lanschot.</text:p>
              <text:p text:style-name="handelingen_al-groep_bottom"/>
            </text:section>
            <text:section text:name="al-groep_id1-2-1-4-2-7" text:style-name="handelingen_al-groep">
              <text:p text:style-name="handelingen_al">Op verzoek van de fractie van D66 benoem ik in de commissie voor de Rijksuitgaven het lid El Boujdaini tot lid in de bestaande vacature en het lid Schoonis als plaatsvervangend lid in de bestaande vacatur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5-15</meta:user-defined>
    <meta:user-defined meta:name="DCTERMS.W3CDTF/DCTERMS.issued">2026-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1</meta:user-defined>
    <meta:user-defined meta:name="OVERHEIDop.handelingenItemNummer">6</meta:user-defined>
    <meta:user-defined meta:name="OVERHEIDop.publicationIssue">50</meta:user-defined>
    <meta:user-defined meta:name="OVERHEIDop.publicationName">Handelingen</meta:user-defined>
    <meta:user-defined meta:name="OVERHEIDop.vergaderjaar">2025-2026</meta:user-defined>
    <meta:user-defined meta:name="OVERHEIDop.versieInformatie"/>
  </office:meta>
</office:document-meta>
</file>