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ad Werkgelegenheid en Sociaal Beleid d.d. 1 december 2025</text:p>
        <text:section text:name="onderwerp_id1-2-1-3" text:style-name="onderwerp">
          <text:section text:name="al-groep_id1-2-1-3-1" text:style-name="handelingen_al-groep">
            <text:p text:style-name="handelingen_al">Raad Werkgelegenheid en Sociaal Beleid d.d. 1 december 2025</text:p>
            <text:p text:style-name="handelingen_al-groep_bottom"/>
          </text:section>
          <text:section text:name="al-groep_id1-2-1-3-2" text:style-name="handelingen_al-groep">
            <text:p text:style-name="handelingen_al">Aan de orde is het <text:span text:style-name="nadrukvet">tweeminutendebat Raad Werkgelegenheid en Sociaal Beleid d.d. 1 december 2025 (21501-31, nr. 807)</text:span>.</text:p>
            <text:p text:style-name="handelingen_al-groep_bottom"/>
          </text:section>
        </text:section>
        <text:section text:name="spreekbeurt_id1-2-1-4">
          <text:p><text:span text:style-name="voorvoegsels">Mevrouw</text:span> <text:span text:style-name="naam">
                  <text:span text:style-name="voornaam">Laura</text:span>
                  <text:span text:style-name="achternaam">Bromet</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Raad Werkgelegenheid en Sociaal Beleid. Als eerste spreker wil ik naar voren roepen de heer Neijenhui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Neijenhuis</text:span>
               </text:span> (<text:span text:style-name="politiek">D66</text:span>):</text:p>
          <text:section text:name="tekst_id1-2-1-5-2" text:style-name="handelingen_tekst">
            <text:section text:name="al-groep_id1-2-1-5-2-1" text:style-name="handelingen_al-groep">
              <text:p text:style-name="handelingen_al">De heer <text:span text:style-name="nadrukvet">Neijenhuis</text:span> (D66):</text:p>
              <text:p text:style-name="handelingen_al">Voorzitter, dank u wel. De oplettende kijker zal het waarschijnlijk zijn opgevallen dat de WSB-Raad, waar dit tweeminutendebat over gaat, allang geweest is, maar er zat ook een BNC-fiche bij over het Europees Sociaal Fonds. Daarmee staat er aardig wat te gebeuren. Het wordt onderdeel van de nationale en regionale partnerschapsplannen in het volgende MFK. Ik heb een motie om ervoor te zorgen dat dat op een goede manier met lokale overheden zal worden besproken en afgestemd.</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voorgesteld wordt om het Europees Sociaal Fonds onder te brengen in de nationale en regionale partnerschapsplannen (NRPP), waarbij 14% van de uitgaven verplicht besteed dient te worden aan sociale doelstellingen;</text:p>
              </text:section>
              <text:section text:name="al-groep_id1-2-1-5-2-2-5" text:style-name="motie-info_al-groep">
                <text:p text:style-name="handelingen_al">overwegende dat lokale overheden een belangrijke rol spelen in het behalen van sociale doelstellingen;</text:p>
              </text:section>
              <text:section text:name="al-groep_id1-2-1-5-2-2-6" text:style-name="motie-info_al-groep">
                <text:p text:style-name="handelingen_al">overwegende dat bij het Nederlandse Herstel- en Veerkrachtplan decentrale overheden slechts beperkt betrokken waren bij de uitwerking;</text:p>
              </text:section>
              <text:section text:name="al-groep_id1-2-1-5-2-2-7" text:style-name="motie-info_al-groep">
                <text:p text:style-name="handelingen_al">verzoekt de regering de betrokkenheid van lokale overheden bij het Nederlandse nationaal en regionaal partnerschapsplan te versterken door vroegtijdig en intensief de verkenning van de voorgestelde vormgeving en invulling van de plannen af te stemm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Neijenhuis.</text:p>
                  <text:p text:style-name="handelingen_al-groep_bottom"/>
                </text:section>
                <text:section text:name="al-groep_id1-2-1-5-2-2-9-2" text:style-name="handelingen_al-groep">
                  <text:p text:style-name="handelingen_al">Zij krijgt nr. <text:a xlink:href="kst-21501-31-817" xlink:type="simple">817</text:a> (<text:a xlink:href="kst-21501-31-817" xlink:type="simple">21501-31</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Laura</text:span>
                  <text:span text:style-name="achternaam">Bromet</text:span>
               </text:span> (<text:span text:style-name="politiek">GroenLinks-Pvd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Neijenhuis</text:span>
               </text:span> (<text:span text:style-name="politiek">D66</text:span>):</text:p>
          <text:section text:name="tekst_id1-2-1-7-2" text:style-name="handelingen_tekst">
            <text:section text:name="al-groep_id1-2-1-7-2-1" text:style-name="handelingen_al-groep">
              <text:p text:style-name="handelingen_al">De heer <text:span text:style-name="nadrukvet">Neijenhuis</text:span> (D66):</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 is nu het woord aan de heer De Beer van de VVD. Nee, hij spreekt toch niet. Nou, dat was het dan. We gaan een kort moment schors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Mevrouw</text:span> <text:span text:style-name="naam">
                  <text:span text:style-name="voornaam">Laura</text:span>
                  <text:span text:style-name="achternaam">Bromet</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ierry</text:span>
                  <text:span text:style-name="achternaam">Aartsen</text:span>
               </text:span>:</text:p>
          <text:section text:name="tekst_id1-2-1-11-2" text:style-name="handelingen_tekst">
            <text:section text:name="al-groep_id1-2-1-11-2-1" text:style-name="handelingen_al-groep">
              <text:p text:style-name="handelingen_al">Minister <text:span text:style-name="nadrukvet">Aartsen</text:span>:</text:p>
              <text:p text:style-name="handelingen_al">Voorzitter, laten we eens kijken of het écht lukt om er een tweeminutendebat van te maken. Ik kan de motie van de heer Neijenhuis oordeel Kamer geven. Zij is inderdaad in lijn met het eerdere beleid van het kabinet, ook al vormgegeven in de motie-Paternotte, u welbekend. Het NRPP-voorstel is inderdaad gericht op het partnerschapsbeginsel. Dat betekent dat maatschappelijke partners, maar zeker ook medeoverheden, er van het begin af aan al bij betrokken zijn. Er is op dit moment ook een ambtelijke werkgroep gaande om de voorstellen voor de nationale invulling daarvan op het moment dat die beschikbaar komt, dus in het nieuwe MFK, samen met de medeoverheden goed te hebben geregeld. Ik kan de motie daarom oordeel Kamer gev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e motie op stuk nr. 817 krijgt oordeel Kamer. Ze is nog niet eens uitgedeeld, maar dat gaat zo meteen gebeu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ierry</text:span>
                  <text:span text:style-name="achternaam">Aartsen</text:span>
               </text:span>:</text:p>
          <text:section text:name="tekst_id1-2-1-13-2" text:style-name="handelingen_tekst">
            <text:section text:name="al-groep_id1-2-1-13-2-1" text:style-name="handelingen_al-groep">
              <text:p text:style-name="handelingen_al">Minister <text:span text:style-name="nadrukvet">Aartsen</text:span>:</text:p>
              <text:p text:style-name="handelingen_al">Er wordt goed geluisterd.</text:p>
              <text:p text:style-name="handelingen_al-groep_bottom"/>
            </text:section>
            <text:section text:name="al-groep_id1-2-1-13-2-2" text:style-name="handelingen_al-groep">
              <text:p text:style-name="handelingen_al">De beraadslaging wordt geslo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schors ik hierbij het debat. We gaan om 10.30 uur verder met het debat over de begroting van Sociale Zaken en Werkgelegenhei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0.18 uur tot 10.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0-3</meta:user-defined>
    <meta:user-defined meta:name="DC.title">Raad Werkgelegenheid en Sociaal Beleid d.d. 1 decembe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15</meta:user-defined>
    <meta:user-defined meta:name="DCTERMS.W3CDTF/DCTERMS.issued">2026-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817</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6-03-11</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25-2026</meta:user-defined>
    <meta:user-defined meta:name="OVERHEIDop.versieInformatie"/>
  </office:meta>
</office:document-meta>
</file>