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1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Reactie op de motie van het lid Stoffer over knelpunten inventariseren en onderzoek doen naar mogelijkheden voor een betere aansluiting van de vennootschapsbelasting op de landbouwpraktijk (Kamerstuk 36800-53) en de motie van het lid Grinwis c.s. over fiscale knelpunten in de samenwerking tussen melkveehouders en akkerbouwers wegnemen (Kamerstuk 36812-97) - 36812-120</text:p>
          <text:p text:style-name="handelingen_al">staatssecretaris van Financiën, E. Eerenberg - 09 maart 2026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Beantwoording vragen gesteld tijdens de procedurevergadering over het rapport Recidive voorkomen (opgesteld door de rapporteurs van het kennisthema recidive voorkomen) - 36800-VI-134</text:p>
          <text:p text:style-name="handelingen_al">staatssecretaris van Justitie en Veiligheid, K.T. van Bruggen - 09 maart 2026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Appreciatie van de motie van het lid Ergin over extra capaciteit vrijmaken bij CAP (Kamerstuk 36708-69) - 36708-78</text:p>
          <text:p text:style-name="handelingen_al">staatssecretaris van Financiën, S.T.P.H. Palmen - 09 maart 2026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Afschrift van het besluit gebiedsaanwijzing Wet bijzondere maatregelen grootstedelijke problematiek (Wbmgp) gemeente Zaanstad - 33340-42</text:p>
          <text:p text:style-name="handelingen_al">minister van Volkshuisvesting en Ruimtelijke Ordening, E. Boekholt-O'Sullivan - 09 maart 2026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Tweede reflectierapport van de Evaluatiecommissie Omgevingswet - 33118-319</text:p>
          <text:p text:style-name="handelingen_al">minister van Volkshuisvesting en Ruimtelijke Ordening, E. Boekholt-O'Sullivan - 10 maart 2026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Rapport: Verkenning varianten kostendelersnorm en het effect op woningdelen - 32847-1403</text:p>
          <text:p text:style-name="handelingen_al">minister van Volkshuisvesting en Ruimtelijke Ordening, E. Boekholt-O'Sullivan - 10 maart 2026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Internationaal klimaatbeleid - 31793-297</text:p>
          <text:p text:style-name="handelingen_al">minister van Buitenlandse Handel en Ontwikkelingssamenwerking, S.W. Sjoerdsma - 10 maart 2026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Voorhang verlenging van Subsidieregeling palliatieve terminale zorg en geestelijke verzorging thuis - 29214-111</text:p>
          <text:p text:style-name="handelingen_al">minister van Langdurige Zorg, Jeugd en Sport, W.R.C. Sterk - 09 maart 2026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Beleidsreactie op het advies van de Gezondheidsraad over COVID-19-vaccinatie 2026-2027 - 25295-2264</text:p>
          <text:p text:style-name="handelingen_al">minister van Volksgezondheid, Welzijn en Sport, S.T.M. Hermans - 10 maart 2026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Reactie op verzoek commissie over de petitie met betrekking tot het plaatsen van trans vrouwen in vrouwengevangenissen ("Plaats 'transvrouwen' niet in de vrouwengevangenis, zet alle mannen in de mannengevangenis") - 24587-1091</text:p>
          <text:p text:style-name="handelingen_al">staatssecretaris van Justitie en Veiligheid, K.T. van Bruggen - 09 maart 2026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Kabinetsreactie op het rapport ViDA e-facturatie en digitale rapportage - 22112-4290</text:p>
          <text:p text:style-name="handelingen_al">staatssecretaris van Financiën, E. Eerenberg - 10 maart 2026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Antwoorden op vragen commissie over het fiche: Herziening Verordening duurzaam beleggen (Kamerstuk 22112-4218) - 22112-4289</text:p>
          <text:p text:style-name="handelingen_al">minister van Financiën, E. Heinen - 09 maart 2026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Antwoorden op vragen commissie over onder andere het fiche: Omnibus AI en Omnibus Digitaal (Kamerstuk 22112-4223) - 22112-4288</text:p>
          <text:p text:style-name="handelingen_al">staatssecretaris van Economische Zaken en Klimaat, W.J.M. Aerdts - 09 maart 2026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Antwoorden op vragen commissie over de geannoteerde agenda voor de informele RBZ-Defensie van 11-12 maart 2026 (Kamerstuk 21501-28-298) - 21501-28-300</text:p>
          <text:p text:style-name="handelingen_al">minister van Defensie, D. Yeşilgöz-Zegerius - 09 maart 2026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0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6-05-15</meta:user-defined>
    <meta:user-defined meta:name="DCTERMS.W3CDTF/DCTERMS.issued">2026-03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11</meta:user-defined>
    <meta:user-defined meta:name="OVERHEIDop.handelingenItemNummer">11</meta:user-defined>
    <meta:user-defined meta:name="OVERHEIDop.publicationIssue">5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