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Arrest EU-Hof van Justitie over veilig land van herkomst - 19637-3475</text:p>
          <text:p text:style-name="handelingen_al">minister van Asiel en Migratie, D.M. van Weel - 23 september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Aanvullende maatregelen opvang - 19637-3476</text:p>
          <text:p text:style-name="handelingen_al">minister voor Asiel en Migratie, M.C.G. Keijzer - 23 september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Programma van eisen concessies Friese Waddenveren vanaf 2029 - 23645-867</text:p>
          <text:p text:style-name="handelingen_al">staatssecretaris van Infrastructuur en Waterstaat, A.A. Aartsen - 22 september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Vijfde voortgangsrapportage capaciteit DJI - 24587-1068</text:p>
          <text:p text:style-name="handelingen_al">staatssecretaris van Justitie en Veiligheid, A.C.L. Rutte - 22 september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Herstelacties Ziektewet en Wet arbeid en zorg, en hersteloperatie WIA-daglonen - 26448-850</text:p>
          <text:p text:style-name="handelingen_al">minister van Sociale Zaken en Werkgelegenheid, M.L.J. Paul - 23 september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Uitwerking Programma Vernieuwing Stalbeoordeling - 28973-283</text:p>
          <text:p text:style-name="handelingen_al">staatssecretaris van Infrastructuur en Waterstaat, A.A. Aartsen - 22 september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Briefrapport en kennisnotitie van RIVM over laagfrequent geluid in Nederland - 29383-440</text:p>
          <text:p text:style-name="handelingen_al">staatssecretaris van Infrastructuur en Waterstaat, A.A. Aartsen - 22 september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Gebeurtenissen rond het concert van Bob Vylan in Paradiso - 29614-186</text:p>
          <text:p text:style-name="handelingen_al">minister van Justitie en Veiligheid, F. van Oosten - 23 september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Prothya - 29477-948</text:p>
          <text:p text:style-name="handelingen_al">minister van Volksgezondheid, Welzijn en Sport, J.A. Bruijn - 22 september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Jaarverslag 2024 Staatsbosbeheer - 29659-161</text:p>
          <text:p text:style-name="handelingen_al">staatssecretaris van Landbouw, Visserij, Voedselzekerheid en Natuur, J.F. Rummenie - 22 september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Stijging salmonella in de pluimveehouderij - 29683-313</text:p>
          <text:p text:style-name="handelingen_al">minister van Landbouw, Visserij, Voedselzekerheid en Natuur, F.M. Wiersma - 22 september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Besluitvorming risicovereveningsmodel 2026 - 29689-1318</text:p>
          <text:p text:style-name="handelingen_al">minister van Volksgezondheid, Welzijn en Sport, J.A. Bruijn - 22 september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Herijking bodemregelgeving en staalslak - 30015-137</text:p>
          <text:p text:style-name="handelingen_al">staatssecretaris van Infrastructuur en Waterstaat, A.A. Aartsen - 22 september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Skal-tarieven voor importcontroles - 30252-208</text:p>
          <text:p text:style-name="handelingen_al">staatssecretaris van Landbouw, Visserij, Voedselzekerheid en Natuur, J.F. Rummenie - 22 september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Stand spreiding rijkswerkgelegenheid 2025 - 2029 - 31490-390</text:p>
          <text:p text:style-name="handelingen_al">minister van Binnenlandse Zaken en Koninkrijksrelaties, F. Rijkaart - 19 september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Appreciaties moties tweeminutendebat Nationale fiscaliteit en amendementen Fiscale verzamelwet 2026 - 32140-276</text:p>
          <text:p text:style-name="handelingen_al">staatssecretaris van Financiën, E.H.J. Heijnen - 22 september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Onderzoeksvoorstel groot project PALLAS - 33626-34</text:p>
          <text:p text:style-name="handelingen_al">minister van Volksgezondheid, Welzijn en Sport, J.A. Bruijn - 22 september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ntwoorden op vragen commissie over de uitvoering van de motie van het lid Diederik van Dijk c.s. over mogelijkheden verkennen om antisemitisme als weigerings- of intrekkingsgrond zwaarder mee te wegen (Kamerstuk 36196-15) - 36196-16</text:p>
          <text:p text:style-name="handelingen_al">minister van Asiel en Migratie, D.M. van Weel - 22 september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Start Defensie-enquête - 36592-45</text:p>
          <text:p text:style-name="handelingen_al">staatssecretaris van Defensie, G.P. Tuinman - 22 september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Appreciatie van de moties ingediend tijdens het notaoverleg Nationaal Programma Ruimte voor Defensie van 8 september 2025 - 36592-46</text:p>
          <text:p text:style-name="handelingen_al">staatssecretaris van Defensie, G.P. Tuinman - 23 september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Antwoorden op vragen commissie over sectorale voorstellen van het gemeenschappelijk landbouwbeleid bij het EU-voorstel: Verordening van de Raad tot bepaling van het Meerjarig Financieel Kader voor de jaren 2028 tot en met 2034 COM (2025) 571 (Kamerstuk 36798-1) - 36798-2</text:p>
          <text:p text:style-name="handelingen_al">minister van Landbouw, Visserij, Voedselzekerheid en Natuur, F.M. Wiersma - 23 september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De volgende brief:</text:p>
          <text:p text:style-name="handelingen_al-groep_bottom"/>
        </text:section>
        <text:section text:name="al-groep_id1-2-1-27" text:style-name="handelingen_al-groep">
          <text:p text:style-name="handelingen_al">Toestemming voor deelname aan een technische briefing over geopolitiek - 2025Z17407</text:p>
          <text:p text:style-name="handelingen_al">minister van Binnenlandse Zaken en Koninkrijksrelaties, F. Rijkaart - 22 september 2025</text:p>
          <text:p text:style-name="handelingen_al">Doorzenden aan de betrokken commissie(s).</text:p>
          <text:p text:style-name="handelingen_al-groep_bottom"/>
        </text:section>
        <text:section text:name="al-groep_id1-2-1-28" text:style-name="handelingen_al-groep">
          <text:p text:style-name="handelingen_al">Brieven/rapporten Algemene Rekenkamer:</text:p>
          <text:p text:style-name="handelingen_al-groep_bottom"/>
        </text:section>
        <text:section text:name="al-groep_id1-2-1-29" text:style-name="handelingen_al-groep">
          <text:p text:style-name="handelingen_al">Aandachtspunten bij de ontwerpbegroting 2026 begrotingshoofdstuk XXIII van het ministerie van Klimaat en Groene Groei - 36800-XXIII-5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Aandachtspunten bij de ontwerpbegroting 2026 begrotingshoofdstuk XXII van het ministerie van Volkshuisvesting en Ruimtelijke Ordening - 36800-XXII-5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Aandachtspunten bij de ontwerpbegroting 2026 begrotingshoofdstuk XX van het ministerie van Asiel en Migratie - 36800-XX-5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Aandachtspunten bij de ontwerpbegroting 2026 begrotingshoofdstuk XVII Buitenlandse Handel en ontwikkelingshulp - 36800-XVII-7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Aandachtspunten bij de ontwerpbegroting 2026 begrotingshoofdstuk XVI van het ministerie van Volksgezondheid, Welzijn en Sport - 36800-XVI-8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Aandachtspunten bij de ontwerpbegroting 2026 begrotingshoofdstuk XV van het ministerie van Sociale Zaken en Werkgelegenheid - 36800-XV-5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Aandachtspunten bij de ontwerpbegroting 2026 begrotingshoofdstuk XIV van het ministerie van Landbouw, Visserij, Voedselzekerheid en Natuur - 36800-XIV-5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Aandachtspunten bij de ontwerpbegroting 2026 begrotingshoofdstuk XIII van het ministerie van Economische Zaken - 36800-XIII-5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Aandachtspunten bij de ontwerpbegroting 2026 XII van het ministerie van Infrastructuur en Waterstaat - 36800-XII-7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Aandachtspunten bij de ontwerpbegroting 2026 begrotingshoofdstukken X en K van het ministerie van Defensie - 36800-X-7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Aandachtspunten bij de ontwerpbegroting 2026 begrotingshoofdstuk IX van het ministerie van Financiën - 36800-IX-5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Aandachtspunten bij de ontwerpbegroting 2026 begrotingshoofdstuk (VIII) van het ministerie van Onderwijs, Cultuur en Wetenschap - 36800-VIII-9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Aandachtspunten bij de ontwerpbegroting 2026 VII van het ministerie van Binnenlandse Zaken en Koninkrijksrelaties en Gemeentefonds 2026 - 36800-VII-8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Aandachtspunten bij de ontwerpbegroting 2026 begrotingshoofdstuk VI van het ministerie van Justitie en Veiligheid - 36800-VI-10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Aandachtspunten bij de ontwerpbegroting 2026 begrotingshoofdstuk (V) van het ministerie van Buitenlandse Zaken - 36800-V-6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Aandachtspunten bij de ontwerpbegroting 2026 begrotingshoofdstuk (IV) Koninkrijksrelaties en (H) BES-fonds - 36800-IV-4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Aandachtspunten bij de ontwerpbegrotingen 2026 - 36800-75</text:p>
          <text:p text:style-name="handelingen_al">president van de Algemene Rekenkamer, P.J. Duisenberg - 23 september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11-14</meta:user-defined>
    <meta:user-defined meta:name="DCTERMS.W3CDTF/DCTERMS.issued">2025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24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