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e vergadering</text:p>
        <text:p text:style-name="vergaderdatum">Woensdag 24 september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Nijhof-Leeuw</text:span></text:p>
            <text:p text:style-name="handelingen_al-groep_bottom"/>
          </text:section>
          <text:section text:name="al-groep_id1-2-2-2-2" text:style-name="handelingen_al-groep">
            <text:p text:style-name="handelingen_al">Aanwezig zijn 129 leden der Kamer, te weten:</text:p>
            <text:p text:style-name="handelingen_al-groep_bottom"/>
          </text:section>
          <text:section text:name="al-groep_id1-2-2-2-3" text:style-name="handelingen_al-groep">
            <text:p text:style-name="handelingen_al">Aardema, Van Baarle, Bamenga, Baudet, Becker, Beckerman, De Beer, Bevers, Bikker, Bikkers, Blaauw, Bontenbal, Boon, Martin Bosma, Boswijk, Boutkan, Bromet, Bruyning, Buijsse, Van der Burg, Bushoff, Van Campen, Ceder, Claassen, Dassen, Deen, Tony van Dijck, Dijk, Diederik van Dijk, Emiel van Dijk, Inge van Dijk, Olger van Dijk, Dobbe, Dral, Eerdmans, Van Eijk, El Abassi, Ellian, Ergin, Erkens, Esser, Faddegon, Flach, Gabriëls, Grinwis, Van Groningen, Peter de Groot, Haage, Hartsuiker, Hertzberger, Heutink, Van Hijum, Hirsch, Van der Hoeff, Holman, De Hoop, Jetten, Léon de Jong, Joseph, Kahraman, Kathmann, Kisteman, Klaver, Koekkoek, Koops, De Kort, De Korte, Kostic, Kouwenhoven, Kröger, Krul, Lahlah, Van der Lee, Martens-America, Van Meetelen, Van Meijeren, Meulenkamp, Michon-Derkzen, Mohandis, Edgar Mulder, Mutluer, Nijhof-Leeuw, Van Nispen, Oostenbrink, Ouwehand, Paternotte, Patijn, Paulusma, Pierik, Pijpelink, Piri, Van der Plas, Podt, Pool, Postma, Rajkowski, Ram, Richardson, Rikkers-Oosterkamp, Saris, Six Dijkstra, Slagt-Tichelman, Smitskam, Sneller, Stoffer, Stultiens, Teunissen, Thiadens, Thijssen, Timmermans, Tseggai, Uppelschoten, Valize, Vedder, Veltman, Verkuijlen, Vermeer, Verouden, Vijlbrief, Vlottes, Vondeling, De Vos, Van Waveren, Van der Werf, White, Wijen-Nass, Wilders, Wingelaar en Van Zanten,</text:p>
            <text:p text:style-name="handelingen_al-groep_bottom"/>
          </text:section>
          <text:section text:name="al-groep_id1-2-2-2-4" text:style-name="handelingen_al-groep">
            <text:p text:style-name="handelingen_al">en de heer Heinen, minister van Financiën, de heer Karremans, minister van Economische Zaken, de heer Van Oosten, minister van Justitie en Veiligheid, en mevrouw Wiersma, minister van Landbouw, Visserij, Voedselzekerheid en Natuur.</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Jeanet</text:span>
                  <text:span text:style-name="achternaam">Nijhof-Leeuw</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hierbij de vergadering van woensdag 24 september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11-14</meta:user-defined>
    <meta:user-defined meta:name="DCTERMS.W3CDTF/DCTERMS.issued">2025-09-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24</meta:user-defined>
    <meta:user-defined meta:name="OVERHEIDop.handelingenItemNummer">1</meta:user-defined>
    <meta:user-defined meta:name="OVERHEIDop.publicationIssue">5</meta:user-defined>
    <meta:user-defined meta:name="OVERHEIDop.publicationName">Handelingen</meta:user-defined>
    <meta:user-defined meta:name="OVERHEIDop.vergaderjaar">2025-2026</meta:user-defined>
    <meta:user-defined meta:name="OVERHEIDop.versieInformatie"/>
  </office:meta>
</office:document-meta>
</file>