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sonderdelen Digitalisering</text:p>
        <text:section text:name="onderwerp_id1-2-1-3" text:style-name="onderwerp">
          <text:section text:name="al-groep_id1-2-1-3-1" text:style-name="handelingen_al-groep">
            <text:p text:style-name="handelingen_al">Stemmingen moties Begrotingsonderdelen Digitalise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begrotingsonderdelen Digitalis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het beheer en onderhoud van de btw-systematiek van de Belastingdienst binnen Europa houden (<text:a xlink:href="kst-36800-VII-68" xlink:type="simple">36800-VII</text:a>, nr. <text:a xlink:href="kst-36800-VII-68" xlink:type="simple">68</text:a>);</text:p>
              </text:list-item>
              <text:list-item text:style-override="id1-2-1-3-4-1-2">
                <text:number>-</text:number>
                <text:p text:style-name="handelingen_al">de motie-Kathmann/Van den Berg over ondubbelzinnig opkomen voor het recht op end-to-endencryptie en onlineprivacy (<text:a xlink:href="kst-36800-VII-71" xlink:type="simple">36800-VII</text:a>, nr. <text:a xlink:href="kst-36800-VII-71" xlink:type="simple">71</text:a>);</text:p>
              </text:list-item>
              <text:list-item text:style-override="id1-2-1-3-4-1-3">
                <text:number>-</text:number>
                <text:p text:style-name="handelingen_al">de motie-Kathmann/Ceder over een basispakket digitale veiligheid ontwikkelen (<text:a xlink:href="kst-36800-VII-69" xlink:type="simple">36800-VII</text:a>, nr. <text:a xlink:href="kst-36800-VII-69" xlink:type="simple">69</text:a>);</text:p>
              </text:list-item>
              <text:list-item text:style-override="id1-2-1-3-4-1-4">
                <text:number>-</text:number>
                <text:p text:style-name="handelingen_al">de motie-Kathmann/Ceder over een meerjarige digitaliseringsagenda (<text:a xlink:href="kst-36800-VII-72" xlink:type="simple">36800-VII</text:a>, nr. <text:a xlink:href="kst-36800-VII-72" xlink:type="simple">72</text:a>);</text:p>
              </text:list-item>
              <text:list-item text:style-override="id1-2-1-3-4-1-5">
                <text:number>-</text:number>
                <text:p text:style-name="handelingen_al">de motie-Kathmann c.s. over publieke financiering voor ontwikkelaars van lespakketten voor de digitale veiligheid van jongeren (<text:a xlink:href="kst-36800-VII-70" xlink:type="simple">36800-VII</text:a>, nr. <text:a xlink:href="kst-36800-VII-70" xlink:type="simple">70</text:a>);</text:p>
              </text:list-item>
              <text:list-item text:style-override="id1-2-1-3-4-1-6">
                <text:number>-</text:number>
                <text:p text:style-name="handelingen_al">de motie-Kathmann/Van den Berg over met Prinsjesdag 2026 een voorstel presenteren over de financiële bijdrage van de Rijksoverheid aan de Nederlandse Digitaliseringsstrategie (<text:a xlink:href="kst-36800-VII-73" xlink:type="simple">36800-VII</text:a>, nr. <text:a xlink:href="kst-36800-VII-73" xlink:type="simple">73</text:a>);</text:p>
              </text:list-item>
              <text:list-item text:style-override="id1-2-1-3-4-1-7">
                <text:number>-</text:number>
                <text:p text:style-name="handelingen_al">de motie-El Boujdaini c.s. over verkennen hoe de digitale soevereiniteit van het Caribisch deel van het Koninkrijk het beste versterkt kan worden via zeekabels (<text:a xlink:href="kst-36800-VII-74" xlink:type="simple">36800-VII</text:a>, nr. <text:a xlink:href="kst-36800-VII-74" xlink:type="simple">74</text:a>);</text:p>
              </text:list-item>
              <text:list-item text:style-override="id1-2-1-3-4-1-8">
                <text:number>-</text:number>
                <text:p text:style-name="handelingen_al">de motie-El Boujdaini c.s. over bestaande publieke data beter bundelen ten behoeve van initiatieven zoals GPT-NL (<text:a xlink:href="kst-36800-VII-75" xlink:type="simple">36800-VII</text:a>, nr. <text:a xlink:href="kst-36800-VII-75" xlink:type="simple">75</text:a>);</text:p>
              </text:list-item>
              <text:list-item text:style-override="id1-2-1-3-4-1-9">
                <text:number>-</text:number>
                <text:p text:style-name="handelingen_al">de motie-El Boujdaini c.s. over de kosten voor digitale diensten en producten inzichtelijker maken door in nieuwe projecten en programma's een financiële paragraaf op te nemen (<text:a xlink:href="kst-36800-VII-76" xlink:type="simple">36800-VII</text:a>, nr. <text:a xlink:href="kst-36800-VII-76" xlink:type="simple">76</text:a>);</text:p>
              </text:list-item>
              <text:list-item text:style-override="id1-2-1-3-4-1-10">
                <text:number>-</text:number>
                <text:p text:style-name="handelingen_al">de motie-Emiel van Dijk over de Autoriteit Persoonsgegevens instrueren een spoedig en volledig onderzoek te doen naar de naleving van de AVG door Odido (<text:a xlink:href="kst-36800-VII-77" xlink:type="simple">36800-VII</text:a>, nr. <text:a xlink:href="kst-36800-VII-77" xlink:type="simple">77</text:a>);</text:p>
              </text:list-item>
              <text:list-item text:style-override="id1-2-1-3-4-1-11">
                <text:number>-</text:number>
                <text:p text:style-name="handelingen_al">de motie-Rajkowski c.s. over een duidelijk handelingskader voor slachtoffers van datalekken (<text:a xlink:href="kst-36800-VII-78" xlink:type="simple">36800-VII</text:a>, nr. <text:a xlink:href="kst-36800-VII-78" xlink:type="simple">78</text:a>);</text:p>
              </text:list-item>
              <text:list-item text:style-override="id1-2-1-3-4-1-12">
                <text:number>-</text:number>
                <text:p text:style-name="handelingen_al">de motie-Van den Berg c.s. over het zo snel mogelijk verkennen van de realisatie van de pan-Arctische zeekabel met aanlanding in Nederland (<text:a xlink:href="kst-36800-VII-79" xlink:type="simple">36800-VII</text:a>, nr. <text:a xlink:href="kst-36800-VII-79" xlink:type="simple">79</text:a>);</text:p>
              </text:list-item>
              <text:list-item text:style-override="id1-2-1-3-4-1-13">
                <text:number>-</text:number>
                <text:p text:style-name="handelingen_al">de gewijzigde motie-Van den Berg over het versnellen van de realisatie van de trans-Atlantische zeekabel (<text:a xlink:href="kst-36800-VII-87" xlink:type="simple">36800-VII</text:a>, nr. <text:a xlink:href="kst-36800-VII-87" xlink:type="simple">87</text:a>, was nr. 80);</text:p>
              </text:list-item>
              <text:list-item text:style-override="id1-2-1-3-4-1-14">
                <text:number>-</text:number>
                <text:p text:style-name="handelingen_al">de motie-Ceder over het Online Outreach Programma voor 2026 voortzetten met als dekking onderuitputting op de begroting van JenV (<text:a xlink:href="kst-36800-VII-81" xlink:type="simple">36800-VII</text:a>, nr. <text:a xlink:href="kst-36800-VII-81" xlink:type="simple">81</text:a>);</text:p>
              </text:list-item>
              <text:list-item text:style-override="id1-2-1-3-4-1-15">
                <text:number>-</text:number>
                <text:p text:style-name="handelingen_al">de motie-Ceder over uitspreken dat het wenselijk is dat alle overheidssites naar één domeinextensie overgaan (<text:a xlink:href="kst-36800-VII-82" xlink:type="simple">36800-VII</text:a>, nr. <text:a xlink:href="kst-36800-VII-82" xlink:type="simple">82</text:a>);</text:p>
              </text:list-item>
              <text:list-item text:style-override="id1-2-1-3-4-1-16">
                <text:number>-</text:number>
                <text:p text:style-name="handelingen_al">de motie-Ceder over maatregelen verkennen voor de aanpak van onlinemisbruik via verdachte financiële transacties (<text:a xlink:href="kst-36800-VII-83" xlink:type="simple">36800-VII</text:a>, nr. <text:a xlink:href="kst-36800-VII-83" xlink:type="simple">83</text:a>);</text:p>
              </text:list-item>
              <text:list-item text:style-override="id1-2-1-3-4-1-17">
                <text:number>-</text:number>
                <text:p text:style-name="handelingen_al">de motie-Beckerman over deepfakeporno zo snel mogelijk offline halen (<text:a xlink:href="kst-36800-VII-85" xlink:type="simple">36800-VII</text:a>, nr. <text:a xlink:href="kst-36800-VII-85" xlink:type="simple">85</text:a>);</text:p>
              </text:list-item>
              <text:list-item text:style-override="id1-2-1-3-4-1-18">
                <text:number>-</text:number>
                <text:p text:style-name="handelingen_al">de motie-Beckerman over een bevoegde instantie aanwijzen om ook deepfakeporno en andere onrechtmatige seksuele beelden offline te halen (<text:a xlink:href="kst-36800-VII-86" xlink:type="simple">36800-VII</text:a>, nr. <text:a xlink:href="kst-36800-VII-86" xlink:type="simple">86</text:a>);</text:p>
              </text:list-item>
              <text:list-item text:style-override="id1-2-1-3-4-1-19">
                <text:number>-</text:number>
                <text:p text:style-name="handelingen_al">de motie-Ceder over het standpunt uitdragen dat het niet veilig is om TikTok te gebruiken (<text:a xlink:href="kst-36800-VII-84" xlink:type="simple">36800-VII</text:a>, nr. <text:a xlink:href="kst-36800-VII-84" xlink:type="simple">8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36800-VII, nr. 84) aan te houden. Op verzoek van mevrouw Kathmann stel ik voor haar moties (36800-VII, nrs. 68, 69 en 7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 (<text:a xlink:href="kst-36800-VII-83" xlink:type="simple">36800-VII</text:a>, nr. <text:a xlink:href="kst-36800-VII-83" xlink:type="simple">8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in Denemarken momenteel een onderzoek loopt om te verkennen hoe financiële dienstverleners kunnen investeren in de aanpak van verdachte transacties die kunnen duiden op betalingen voor misbruik dat via livestreams plaatsvindt;</text:p>
              <text:p text:style-name="handelingen_al-groep_bottom"/>
            </text:section>
            <text:section text:name="al-groep_id1-2-1-6-2-5" text:style-name="handelingen_al-groep">
              <text:p text:style-name="handelingen_al">verzoekt de regering om in overleg met relevante partijen als banken, politie en maatschappelijke organisaties te verkennen welke maatregelen genomen kunnen worden om via verdachte financiële transacties onlinemisbruik aan te pakken, en de Kamer hier uiterlijk in het derde kwartaal van 2026 over te informer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VII-88" xlink:type="simple">88</text:a>, was nr. 83 (<text:a xlink:href="kst-36800-VII-88" xlink:type="simple">36800-VI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Meneer Ced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Ik zou bij dit punt ook graag de motie op stuk nr. 81 willen aanhou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Op verzoek van de heer Ceder stel ik voor zijn motie (36800-VII, nr. 81)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athmann/Van den Berg (<text:a xlink:href="kst-36800-VII-71" xlink:type="simple">36800-VII</text:a>, nr. <text:a xlink:href="kst-36800-VII-71" xlink:type="simple">7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DENK, de VVD,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athmann/Ceder (<text:a xlink:href="kst-36800-VII-72" xlink:type="simple">36800-VII</text:a>, nr. <text:a xlink:href="kst-36800-VII-72" xlink:type="simple">7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athmann/Van den Berg (<text:a xlink:href="kst-36800-VII-73" xlink:type="simple">36800-VII</text:a>, nr. <text:a xlink:href="kst-36800-VII-73" xlink:type="simple">7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de ChristenUnie, JA21, BBB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l Boujdaini c.s. (<text:a xlink:href="kst-36800-VII-74" xlink:type="simple">36800-VII</text:a>, nr. <text:a xlink:href="kst-36800-VII-74" xlink:type="simple">7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 Boujdaini c.s. (<text:a xlink:href="kst-36800-VII-75" xlink:type="simple">36800-VII</text:a>, nr. <text:a xlink:href="kst-36800-VII-75" xlink:type="simple">7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l Boujdaini c.s. (<text:a xlink:href="kst-36800-VII-76" xlink:type="simple">36800-VII</text:a>, nr. <text:a xlink:href="kst-36800-VII-76" xlink:type="simple">7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miel van Dijk (<text:a xlink:href="kst-36800-VII-77" xlink:type="simple">36800-VII</text:a>, nr. <text:a xlink:href="kst-36800-VII-77" xlink:type="simple">7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DENK, de SGP,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Rajkowski c.s. (<text:a xlink:href="kst-36800-VII-78" xlink:type="simple">36800-VII</text:a>, nr. <text:a xlink:href="kst-36800-VII-78" xlink:type="simple">7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n Berg c.s. (<text:a xlink:href="kst-36800-VII-79" xlink:type="simple">36800-VII</text:a>, nr. <text:a xlink:href="kst-36800-VII-79" xlink:type="simple">7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Van den Berg (<text:a xlink:href="kst-36800-VII-87" xlink:type="simple">36800-VII</text:a>, nr. <text:a xlink:href="kst-36800-VII-87" xlink:type="simple">87</text:a>, was nr. 80).</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FVD voor deze gewijzigd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Ceder (<text:a xlink:href="kst-36800-VII-82" xlink:type="simple">36800-VII</text:a>, nr. <text:a xlink:href="kst-36800-VII-82" xlink:type="simple">8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gewijzigde motie-Ceder (<text:a xlink:href="kst-36800-VII-88" xlink:type="simple">36800-VII</text:a>, nr. <text:a xlink:href="kst-36800-VII-88" xlink:type="simple">88</text:a>, was nr. 83).</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gewijzigde motie hebben gestemd en de leden van de fractie va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eckerman (<text:a xlink:href="kst-36800-VII-85" xlink:type="simple">36800-VII</text:a>, nr. <text:a xlink:href="kst-36800-VII-85" xlink:type="simple">8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eckerman (<text:a xlink:href="kst-36800-VII-86" xlink:type="simple">36800-VII</text:a>, nr. <text:a xlink:href="kst-36800-VII-86" xlink:type="simple">8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8</meta:user-defined>
    <meta:user-defined meta:name="DC.title">Stemmingen moties Begrotingsonderdelen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68</meta:user-defined>
    <meta:user-defined meta:name="OVERHEIDop.behandeldDossier">36800-VII;69</meta:user-defined>
    <meta:user-defined meta:name="OVERHEIDop.behandeldDossier">36800-VII;70</meta:user-defined>
    <meta:user-defined meta:name="OVERHEIDop.behandeldDossier">36800-VII;71</meta:user-defined>
    <meta:user-defined meta:name="OVERHEIDop.behandeldDossier">36800-VII;72</meta:user-defined>
    <meta:user-defined meta:name="OVERHEIDop.behandeldDossier">36800-VII;73</meta:user-defined>
    <meta:user-defined meta:name="OVERHEIDop.behandeldDossier">36800-VII;74</meta:user-defined>
    <meta:user-defined meta:name="OVERHEIDop.behandeldDossier">36800-VII;75</meta:user-defined>
    <meta:user-defined meta:name="OVERHEIDop.behandeldDossier">36800-VII;76</meta:user-defined>
    <meta:user-defined meta:name="OVERHEIDop.behandeldDossier">36800-VII;77</meta:user-defined>
    <meta:user-defined meta:name="OVERHEIDop.behandeldDossier">36800-VII;78</meta:user-defined>
    <meta:user-defined meta:name="OVERHEIDop.behandeldDossier">36800-VII;79</meta:user-defined>
    <meta:user-defined meta:name="OVERHEIDop.behandeldDossier">36800-VII;81</meta:user-defined>
    <meta:user-defined meta:name="OVERHEIDop.behandeldDossier">36800-VII;82</meta:user-defined>
    <meta:user-defined meta:name="OVERHEIDop.behandeldDossier">36800-VII;83</meta:user-defined>
    <meta:user-defined meta:name="OVERHEIDop.behandeldDossier">36800-VII;84</meta:user-defined>
    <meta:user-defined meta:name="OVERHEIDop.behandeldDossier">36800-VII;85</meta:user-defined>
    <meta:user-defined meta:name="OVERHEIDop.behandeldDossier">36800-VII;86</meta:user-defined>
    <meta:user-defined meta:name="OVERHEIDop.behandeldDossier">36800-VII;87</meta:user-defined>
    <meta:user-defined meta:name="OVERHEIDop.behandeldDossier">36800-VII;68</meta:user-defined>
    <meta:user-defined meta:name="OVERHEIDop.behandeldDossier">36800-VII;69</meta:user-defined>
    <meta:user-defined meta:name="OVERHEIDop.behandeldDossier">36800-VII;70</meta:user-defined>
    <meta:user-defined meta:name="OVERHEIDop.behandeldDossier">36800-VII;84</meta:user-defined>
    <meta:user-defined meta:name="OVERHEIDop.behandeldDossier">36800-VII;88</meta:user-defined>
    <meta:user-defined meta:name="OVERHEIDop.behandeldDossier">36800-VII;81</meta:user-defined>
    <meta:user-defined meta:name="OVERHEID.TaxonomieBeleidsagenda/OVERHEID.category">Economie | ICT</meta:user-defined>
    <meta:user-defined meta:name="OVERHEID.TaxonomieBeleidsagenda/OVERHEID.category">Financiën | Begroting</meta:user-defined>
    <meta:user-defined meta:name="DCTERMS.W3CDTF/OVERHEIDop.datumVergadering">2026-03-10</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