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Bikker (36848, nr. 49) en de aangehouden motie-Struijs/Dobbe (36800-VI, nr. 123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9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5-12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7</meta:user-defined>
    <meta:user-defined meta:name="OVERHEIDop.publicationIssue">4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