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Thom</text:span>
                  <text:span text:style-name="achternaam">Campen van</text:span>
               </text:span> (<text:span text:style-name="politiek">VVD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heropen de vergadering en verzoek u uw plaatsen in te nemen voor de stemmingen.</text:p>
              <text:p text:style-name="handelingen_al-groep_bottom"/>
            </text:section>
            <text:section text:name="al-groep_id1-2-1-4-2-2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3" text:style-name="handelingen_al-groep">
              <text:p text:style-name="handelingen_al">Becker.</text:p>
              <text:p text:style-name="handelingen_al-groep_bottom"/>
            </text:section>
            <text:section text:name="al-groep_id1-2-1-4-2-4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49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6-05-12</meta:user-defined>
    <meta:user-defined meta:name="DCTERMS.W3CDTF/DCTERMS.issued">2026-03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3-10</meta:user-defined>
    <meta:user-defined meta:name="OVERHEIDop.handelingenItemNummer">6</meta:user-defined>
    <meta:user-defined meta:name="OVERHEIDop.publicationIssue">49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