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motie Eindverslag van de informateur</text:p>
        <text:section text:name="onderwerp_id1-2-1-3" text:style-name="onderwerp">
          <text:section text:name="al-groep_id1-2-1-3-1" text:style-name="handelingen_al-groep">
            <text:p text:style-name="handelingen_al">Stemming motie Eindverslag van de informateur</text:p>
            <text:p text:style-name="handelingen_al-groep_bottom"/>
          </text:section>
          <text:section text:name="al-groep_id1-2-1-3-2" text:style-name="handelingen_al-groep">
            <text:p text:style-name="handelingen_al">Aan de orde is <text:span text:style-name="nadrukvet">de stemming over een aangehouden motie</text:span>, ingediend bij het debat over <text:span text:style-name="nadrukvet">het eindverslag van de informateu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ikker c.s. over uitspreken niet te bezuinigen op de gehandicaptenzorg (<text:a xlink:href="kst-36848-49" xlink:type="simple">36848</text:a>, nr. <text:a xlink:href="kst-36848-49" xlink:type="simple">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febr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ikker c.s. (<text:a xlink:href="kst-36848-49" xlink:type="simple">36848</text:a>, nr. <text:a xlink:href="kst-36848-49" xlink:type="simple">49</text:a>) is in die zin gewijzigd dat zij thans is ondertekend door de leden Bikker, Klaver, Jimmy Dijk en Diederik van Dijk,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gehandicaptenzorg een kwetsbare sector is, waarin continuïteit van zorg, persoonlijke aandacht en vertrouwen essentieel zijn voor mensen met een beperking;</text:p>
              <text:p text:style-name="handelingen_al-groep_bottom"/>
            </text:section>
            <text:section text:name="al-groep_id1-2-1-5-2-5" text:style-name="handelingen_al-groep">
              <text:p text:style-name="handelingen_al">overwegende dat mensen met een beperking en hun naasten niet de dupe mogen worden van generieke bezuinigingsmaatregelen;</text:p>
              <text:p text:style-name="handelingen_al-groep_bottom"/>
            </text:section>
            <text:section text:name="al-groep_id1-2-1-5-2-6" text:style-name="handelingen_al-groep">
              <text:p text:style-name="handelingen_al">overwegende dat bezuinigingen in de gehandicaptenzorg directe gevolgen kunnen hebben voor de kwaliteit, beschikbaarheid en toegankelijkheid van zorg en ondersteuning, en dit niet de bedoeling kan zijn;</text:p>
              <text:p text:style-name="handelingen_al-groep_bottom"/>
            </text:section>
            <text:section text:name="al-groep_id1-2-1-5-2-7" text:style-name="handelingen_al-groep">
              <text:p text:style-name="handelingen_al">overwegende dat deze bezuinigingen voorkomen kunnen worden door andere keuzes;</text:p>
              <text:p text:style-name="handelingen_al-groep_bottom"/>
            </text:section>
            <text:section text:name="al-groep_id1-2-1-5-2-8" text:style-name="handelingen_al-groep">
              <text:p text:style-name="handelingen_al">verzoekt de regering niet te bezuinigen op de gehandicaptenzorg,</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848-107" xlink:type="simple">107</text:a>, was nr. 49 (<text:a xlink:href="kst-36848-107" xlink:type="simple">36848</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Bikker c.s. (36848, nr. 107, was nr. 49).</text:p>
            <text:p text:style-name="handelingen_al-groep_bottom"/>
          </text:section>
          <text:p text:style-name="handelingen_tekst_bottom"/>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Ik constateer dat de leden van de fracties van de SP, 50PLUS, GroenLinks-PvdA, Volt, de PvdD, DENK, de SGP, de ChristenUnie, BBB, Lid Keijzer, Groep Markuszower, de PVV en FVD voor deze gewijzigde motie hebben gestemd en de leden van de overige fracties ertegen, zodat de uitslag bij handopsteken niet kan worden vastgesteld.</text:p>
              <text:p text:style-name="handelingen_al-groep_bottom"/>
            </text:section>
            <text:section text:name="al-groep_id1-2-1-7-2-2" text:style-name="handelingen_al-groep">
              <text:p text:style-name="handelingen_al">We stemmen nogmaals.</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Bikker c.s. (<text:a xlink:href="kst-36848-107" xlink:type="simple">36848</text:a>, nr. <text:a xlink:href="kst-36848-107" xlink:type="simple">107</text:a>, was nr. 49).</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GroenLinks-PvdA, Volt, de PvdD, DENK, de SGP, de ChristenUnie, BBB, Lid Keijzer, Groep Markuszower, de PVV en FVD voor deze gewijzigd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aar zullen we hoofdelijk over stemmen. Ik verzoek absolute stilte in de zaal, zodat we het maar één keer hoeven te doen. Ik verzoek de griffier om de namenlijst voor te lez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Bikker c.s. (<text:a xlink:href="kst-36848-107" xlink:type="simple">36848</text:a>, nr. <text:a xlink:href="kst-36848-107" xlink:type="simple">107</text:a>, was nr. 49).</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Vóór stemmen de leden: Diederik van Dijk, Emiel van Dijk, Dobbe, Van Duijvenvoorde, Ergin, Faber, Flach, Graus, Grinwis, Heutink, De Hoop, Van Houwelingen, Ten Hove, Chris Jansen, Frederik Jansen, Kathmann, Keijzer, Klaver, Kops, Kostić, Kröger, Lahlah, Lammers, Van der Lee, Maeijer, Markuszower, Van Meetelen, Van Meijeren, Mohandis, Moinat, Mooiman, Moorman, Edgar Mulder, Mutluer, Van Oosterhout, Ouwehand, Patijn, Piri, Van der Plas, Prickaertz, Raijer, De Roon, Russcher, Schilder, Stoffer, Stöteler, Struijs, Stultiens, Teunissen, Tseggai, Vermeer, Vliegenthart, Vlottes, Vondeling, De Vos, Westerveld, Wiersma, Wilders, Zalinyan, El Abassi, Abdi, Van Baarle, Beckerman, Bikker, Boon, Martin Bosma, Van Brenk, Bromet, Bushoff, Ceder, Claassen, Dassen, Dekker, Tony van Dijck en Jimmy Dijk.</text:p>
            <text:p text:style-name="handelingen_al-groep_bottom"/>
          </text:section>
          <text:section text:name="al-groep_id1-2-1-12-2" text:style-name="handelingen_al-groep">
            <text:p text:style-name="handelingen_al">Tegen stemmen de leden: Inge van Dijk, Eerdmans, Van Eijk, Ellian, Goudzwaard, Peter de Groot, Hamstra, Den Hollander, Hoogeveen, Huidekooper, Huizenga, Jagtenberg, Jumelet, Kisteman, Klos, Koorevaar, De Kort, Köse, Krul, Van Lanschot, Van Leijen, Lohman, Van der Maas, Maes, Martens-America, Mathlouti, Meulenkamp, Michon-Derkzen, Müller, Nanninga, Neijenhuis, Nobel, Oosterhuis, Oualhadj, Paternotte, Paulusma, Podt, Poortman, Rajkowski, Rooderkerk, Schoonis, Schutz, Sneller, Steen, Straatman, Synhaeve, Tijmstra, Vellinga-Beemsterboer, Vervuurt, Wendel, Van der Werf, Zwinkels, Van Ark, Armut, Van Asten, Bamenga, De Beer, Belhirch, Van den Berg, Bevers, Biekman, Bikkers, Boelsma-Hoekstra, Bontenbal, Boomsma, El Boujdaini, Brekelmans, Tijs van den Brink, Bühler, Van Campen, Ceulemans, Clemminck, Coenradie en Heera Dijk.</text:p>
            <text:p text:style-name="handelingen_al-groep_bottom"/>
          </text:section>
          <text:section text:name="al-groep_id1-2-1-12-3" text:style-name="handelingen_al-groep">
            <text:p text:style-name="handelingen_al">De <text:span text:style-name="nadrukvet">voorzitter</text:span>:</text:p>
            <text:p text:style-name="handelingen_al">Ik constateer dat deze gewijzigde motie met 75 stemmen voor en 74 stemmen tegen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Geroffel op bankjes)</text:p>
            <text:p text:style-name="handelingen_al-groep_bottom"/>
          </text:section>
          <text:p text:style-name="handelingen_tekst_bottom"/>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Ik verzoek de leden om nog even de concentratie te behouden voor de laatste stemm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9-18</meta:user-defined>
    <meta:user-defined meta:name="DC.title">Stemming motie Eindverslag van de informate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5-12</meta:user-defined>
    <meta:user-defined meta:name="DCTERMS.W3CDTF/DCTERMS.issued">2026-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48;49</meta:user-defined>
    <meta:user-defined meta:name="OVERHEIDop.behandeldDossier">36848;107</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6-03-10</meta:user-defined>
    <meta:user-defined meta:name="OVERHEIDop.handelingenItemNummer">18</meta:user-defined>
    <meta:user-defined meta:name="OVERHEIDop.publicationIssue">49</meta:user-defined>
    <meta:user-defined meta:name="OVERHEIDop.publicationName">Handelingen</meta:user-defined>
    <meta:user-defined meta:name="OVERHEIDop.vergaderjaar">2025-2026</meta:user-defined>
    <meta:user-defined meta:name="OVERHEIDop.versieInformatie"/>
  </office:meta>
</office:document-meta>
</file>