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6-2-6-1">
      <text:list-level-style-bullet text:bullet-char="-" text:level="1">
        <style:list-level-properties text:min-label-width="10mm"/>
      </text:list-level-style-bullet>
    </text:list-style>
    <text:list-style style:name="id1-2-1-6-2-6-1-1">
      <text:list-level-style-bullet text:bullet-char="-" text:level="1">
        <style:list-level-properties text:min-label-width="10mm"/>
      </text:list-level-style-bullet>
    </text:list-style>
    <text:list-style style:name="id1-2-1-6-2-6-1-2">
      <text:list-level-style-bullet text:bullet-char="-" text:level="1">
        <style:list-level-properties text:min-label-width="10mm"/>
      </text:list-level-style-bullet>
    </text:list-style>
    <text:list-style style:name="id1-2-1-6-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en Defensie en Defensiematerieelbegrotingsfonds 2026</text:p>
        <text:section text:name="onderwerp_id1-2-1-3" text:style-name="onderwerp">
          <text:section text:name="al-groep_id1-2-1-3-1" text:style-name="handelingen_al-groep">
            <text:p text:style-name="handelingen_al">Stemmingen moties Begrotingen Defensie en Defensiematerieelbegrotings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Defensie (X) voor het jaar 2026 en het wetsvoorstel Vaststelling van de begrotingsstaat van het Defensiematerieelbegrotingsfonds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halfjaarlijks rapporteren over de realisatie van de doelen voor gezamenlijke en Europese inkoop (<text:a xlink:href="kst-36800-X-32" xlink:type="simple">36800-X</text:a>, nr. <text:a xlink:href="kst-36800-X-32" xlink:type="simple">32</text:a>);</text:p>
              </text:list-item>
              <text:list-item text:style-override="id1-2-1-3-4-1-2">
                <text:number>-</text:number>
                <text:p text:style-name="handelingen_al">de motie-Piri c.s. over de toetreding van Nederland tot OCCAR (<text:a xlink:href="kst-36800-X-33" xlink:type="simple">36800-X</text:a>, nr. <text:a xlink:href="kst-36800-X-33" xlink:type="simple">33</text:a>);</text:p>
              </text:list-item>
              <text:list-item text:style-override="id1-2-1-3-4-1-3">
                <text:number>-</text:number>
                <text:p text:style-name="handelingen_al">de motie-Piri c.s. over elke voorgenomen verwerving van defensiematerieel bij leveranciers van buiten de EU melden aan de Kamer (<text:a xlink:href="kst-36800-X-34" xlink:type="simple">36800-X</text:a>, nr. <text:a xlink:href="kst-36800-X-34" xlink:type="simple">34</text:a>);</text:p>
              </text:list-item>
              <text:list-item text:style-override="id1-2-1-3-4-1-4">
                <text:number>-</text:number>
                <text:p text:style-name="handelingen_al">de motie-Piri/Dassen over licentieproductie van niet-Europese systemen niet meerekenen in de doelen voor Europese inkoop (<text:a xlink:href="kst-36800-X-35" xlink:type="simple">36800-X</text:a>, nr. <text:a xlink:href="kst-36800-X-35" xlink:type="simple">35</text:a>);</text:p>
              </text:list-item>
              <text:list-item text:style-override="id1-2-1-3-4-1-5">
                <text:number>-</text:number>
                <text:p text:style-name="handelingen_al">de motie-Belhirch c.s. over voorstellen voor strategische capaciteiten die op Europees niveau gezamenlijk kunnen worden aangeschaft en beheerd (<text:a xlink:href="kst-36800-X-36" xlink:type="simple">36800-X</text:a>, nr. <text:a xlink:href="kst-36800-X-36" xlink:type="simple">36</text:a>);</text:p>
              </text:list-item>
              <text:list-item text:style-override="id1-2-1-3-4-1-6">
                <text:number>-</text:number>
                <text:p text:style-name="handelingen_al">de motie-Belhirch c.s. over uiterlijk voor de zomer met wetswijzigingen komen om harder op te treden tegen de Russische schaduwvloot (<text:a xlink:href="kst-36800-X-37" xlink:type="simple">36800-X</text:a>, nr. <text:a xlink:href="kst-36800-X-37" xlink:type="simple">37</text:a>);</text:p>
              </text:list-item>
              <text:list-item text:style-override="id1-2-1-3-4-1-7">
                <text:number>-</text:number>
                <text:p text:style-name="handelingen_al">de motie-Boon/Wilders over stoppen met het organiseren en faciliteren van iftars bij Defensie (<text:a xlink:href="kst-36800-X-38" xlink:type="simple">36800-X</text:a>, nr. <text:a xlink:href="kst-36800-X-38" xlink:type="simple">38</text:a>);</text:p>
              </text:list-item>
              <text:list-item text:style-override="id1-2-1-3-4-1-8">
                <text:number>-</text:number>
                <text:p text:style-name="handelingen_al">de motie-Boon/Wilders over stoppen met de islamitische geestelijke verzorging bij Defensie (<text:a xlink:href="kst-36800-X-39" xlink:type="simple">36800-X</text:a>, nr. <text:a xlink:href="kst-36800-X-39" xlink:type="simple">39</text:a>);</text:p>
              </text:list-item>
              <text:list-item text:style-override="id1-2-1-3-4-1-9">
                <text:number>-</text:number>
                <text:p text:style-name="handelingen_al">de motie-Boon/Wilders over militairen en reservisten inzetten voor het sluiten van de landsgrenzen voor asielzoekers en illegale migranten (<text:a xlink:href="kst-36800-X-40" xlink:type="simple">36800-X</text:a>, nr. <text:a xlink:href="kst-36800-X-40" xlink:type="simple">40</text:a>);</text:p>
              </text:list-item>
              <text:list-item text:style-override="id1-2-1-3-4-1-10">
                <text:number>-</text:number>
                <text:p text:style-name="handelingen_al">de motie-Boon/Wilders over investeren in hightechgrensbewakingsmaterieel voor het sluiten van de landsgrenzen voor asielzoekers en illegale migranten (<text:a xlink:href="kst-36800-X-41" xlink:type="simple">36800-X</text:a>, nr. <text:a xlink:href="kst-36800-X-41" xlink:type="simple">41</text:a>);</text:p>
              </text:list-item>
              <text:list-item text:style-override="id1-2-1-3-4-1-11">
                <text:number>-</text:number>
                <text:p text:style-name="handelingen_al">de motie-Boon over het nieuwe tankbataljon tevens in Nederland stationeren (<text:a xlink:href="kst-36800-X-42" xlink:type="simple">36800-X</text:a>, nr. <text:a xlink:href="kst-36800-X-42" xlink:type="simple">42</text:a>);</text:p>
              </text:list-item>
              <text:list-item text:style-override="id1-2-1-3-4-1-12">
                <text:number>-</text:number>
                <text:p text:style-name="handelingen_al">de motie-Boon over bij de aanstelling voor manschappenfuncties primair toetsen op fysieke en mentale geschiktheid (<text:a xlink:href="kst-36800-X-43" xlink:type="simple">36800-X</text:a>, nr. <text:a xlink:href="kst-36800-X-43" xlink:type="simple">43</text:a>);</text:p>
              </text:list-item>
              <text:list-item text:style-override="id1-2-1-3-4-1-13">
                <text:number>-</text:number>
                <text:p text:style-name="handelingen_al">de motie-Peter de Groot c.s. over de Wet op de defensiegereedheid na ontvangst van het advies van de Raad van State onverwijld aan de Kamer aanbieden (<text:a xlink:href="kst-36800-X-44" xlink:type="simple">36800-X</text:a>, nr. <text:a xlink:href="kst-36800-X-44" xlink:type="simple">44</text:a>);</text:p>
              </text:list-item>
              <text:list-item text:style-override="id1-2-1-3-4-1-14">
                <text:number>-</text:number>
                <text:p text:style-name="handelingen_al">de motie-Peter de Groot c.s. over innovatie en opschaling van onderscheppingsdrones onderdeel uit laten maken van het APOS (<text:a xlink:href="kst-36800-X-45" xlink:type="simple">36800-X</text:a>, nr. <text:a xlink:href="kst-36800-X-45" xlink:type="simple">45</text:a>);</text:p>
              </text:list-item>
              <text:list-item text:style-override="id1-2-1-3-4-1-15">
                <text:number>-</text:number>
                <text:p text:style-name="handelingen_al">de motie-Nanninga over de ontwikkeling van Nederlandse munitieproductie met prioriteit voortzetten (<text:a xlink:href="kst-36800-X-46" xlink:type="simple">36800-X</text:a>, nr. <text:a xlink:href="kst-36800-X-46" xlink:type="simple">46</text:a>);</text:p>
              </text:list-item>
              <text:list-item text:style-override="id1-2-1-3-4-1-16">
                <text:number>-</text:number>
                <text:p text:style-name="handelingen_al">de motie-Nanninga over uitspreken in te stemmen met toepassing van de rijkscoördinatieregeling voor het radarstation bij Herwijnen (<text:a xlink:href="kst-36800-X-47" xlink:type="simple">36800-X</text:a>, nr. <text:a xlink:href="kst-36800-X-47" xlink:type="simple">47</text:a>);</text:p>
              </text:list-item>
              <text:list-item text:style-override="id1-2-1-3-4-1-17">
                <text:number>-</text:number>
                <text:p text:style-name="handelingen_al">de motie-Van Lanschot c.s. over de Defensie Strategie voor Industrie en Innovatie herzien (<text:a xlink:href="kst-36800-X-48" xlink:type="simple">36800-X</text:a>, nr. <text:a xlink:href="kst-36800-X-48" xlink:type="simple">48</text:a>);</text:p>
              </text:list-item>
              <text:list-item text:style-override="id1-2-1-3-4-1-18">
                <text:number>-</text:number>
                <text:p text:style-name="handelingen_al">de motie-Van Baarle c.s. over een spoedige totstandkoming van een permanente herdenkingsplek voor de genocide in Srebrenica (<text:a xlink:href="kst-36800-X-49" xlink:type="simple">36800-X</text:a>, nr. <text:a xlink:href="kst-36800-X-49" xlink:type="simple">49</text:a>);</text:p>
              </text:list-item>
              <text:list-item text:style-override="id1-2-1-3-4-1-19">
                <text:number>-</text:number>
                <text:p text:style-name="handelingen_al">de motie-Van Baarle/Dobbe over uitsluiten dat Franse kernwapens op Nederlands grondgebied gestationeerd zullen worden (<text:a xlink:href="kst-36800-X-50" xlink:type="simple">36800-X</text:a>, nr. <text:a xlink:href="kst-36800-X-50" xlink:type="simple">50</text:a>);</text:p>
              </text:list-item>
              <text:list-item text:style-override="id1-2-1-3-4-1-20">
                <text:number>-</text:number>
                <text:p text:style-name="handelingen_al">de motie-Van Baarle/Dobbe over alle contracten met Israëlische defensiebedrijven per direct beëindigen (<text:a xlink:href="kst-36800-X-51" xlink:type="simple">36800-X</text:a>, nr. <text:a xlink:href="kst-36800-X-51" xlink:type="simple">51</text:a>);</text:p>
              </text:list-item>
              <text:list-item text:style-override="id1-2-1-3-4-1-21">
                <text:number>-</text:number>
                <text:p text:style-name="handelingen_al">de motie-Diederik van Dijk c.s. over bevorderen dat de Franse nucleaire garanties worden afgestemd op de NAVO-structuur (<text:a xlink:href="kst-36800-X-52" xlink:type="simple">36800-X</text:a>, nr. <text:a xlink:href="kst-36800-X-52" xlink:type="simple">52</text:a>);</text:p>
              </text:list-item>
              <text:list-item text:style-override="id1-2-1-3-4-1-22">
                <text:number>-</text:number>
                <text:p text:style-name="handelingen_al">de motie-Diederik van Dijk c.s. over samenwerken met Israël bij de uitwerking van een Europees lucht- en raketverdedigingssysteem (<text:a xlink:href="kst-36800-X-53" xlink:type="simple">36800-X</text:a>, nr. <text:a xlink:href="kst-36800-X-53" xlink:type="simple">53</text:a>);</text:p>
              </text:list-item>
              <text:list-item text:style-override="id1-2-1-3-4-1-23">
                <text:number>-</text:number>
                <text:p text:style-name="handelingen_al">de motie-Bikker c.s. over de gemeente Nijkerk betrekken bij het gebiedsproces rondom de Defensie-uitbreidingen op de Veluwe en in Zeewolde (<text:a xlink:href="kst-36800-X-54" xlink:type="simple">36800-X</text:a>, nr. <text:a xlink:href="kst-36800-X-54" xlink:type="simple">54</text:a>);</text:p>
              </text:list-item>
              <text:list-item text:style-override="id1-2-1-3-4-1-24">
                <text:number>-</text:number>
                <text:p text:style-name="handelingen_al">de motie-Bikker/Struijs over investeringsbesluiten binnen Defensie baseren op aantoonbare operationele noodzaak en doelmatigheid (<text:a xlink:href="kst-36800-X-55" xlink:type="simple">36800-X</text:a>, nr. <text:a xlink:href="kst-36800-X-55" xlink:type="simple">55</text:a>);</text:p>
              </text:list-item>
              <text:list-item text:style-override="id1-2-1-3-4-1-25">
                <text:number>-</text:number>
                <text:p text:style-name="handelingen_al">de motie-Dobbe/Van Baarle over een algeheel wapenembargo op Israël (<text:a xlink:href="kst-36800-X-56" xlink:type="simple">36800-X</text:a>, nr. <text:a xlink:href="kst-36800-X-56" xlink:type="simple">56</text:a>);</text:p>
              </text:list-item>
              <text:list-item text:style-override="id1-2-1-3-4-1-26">
                <text:number>-</text:number>
                <text:p text:style-name="handelingen_al">de motie-Dobbe/Van Baarle over geen verboden wapens leveren aan Oekraïne of andere landen (<text:a xlink:href="kst-36800-X-57" xlink:type="simple">36800-X</text:a>, nr. <text:a xlink:href="kst-36800-X-57" xlink:type="simple">57</text:a>);</text:p>
              </text:list-item>
              <text:list-item text:style-override="id1-2-1-3-4-1-27">
                <text:number>-</text:number>
                <text:p text:style-name="handelingen_al">de motie-Dobbe/Van Baarle over afzien van een opkomstplicht (<text:a xlink:href="kst-36800-X-58" xlink:type="simple">36800-X</text:a>, nr. <text:a xlink:href="kst-36800-X-58" xlink:type="simple">58</text:a>);</text:p>
              </text:list-item>
              <text:list-item text:style-override="id1-2-1-3-4-1-28">
                <text:number>-</text:number>
                <text:p text:style-name="handelingen_al">de motie-Dobbe/Van Baarle over het Franse aanbod voor kernwapensamenwerking afslaan (<text:a xlink:href="kst-36800-X-59" xlink:type="simple">36800-X</text:a>, nr. <text:a xlink:href="kst-36800-X-59" xlink:type="simple">59</text:a>);</text:p>
              </text:list-item>
              <text:list-item text:style-override="id1-2-1-3-4-1-29">
                <text:number>-</text:number>
                <text:p text:style-name="handelingen_al">de motie-Struijs c.s. over onderzoeken hoe oud-militairen structureel ingezet kunnen worden voor Defensie (<text:a xlink:href="kst-36800-X-60" xlink:type="simple">36800-X</text:a>, nr. <text:a xlink:href="kst-36800-X-60" xlink:type="simple">60</text:a>);</text:p>
              </text:list-item>
              <text:list-item text:style-override="id1-2-1-3-4-1-30">
                <text:number>-</text:number>
                <text:p text:style-name="handelingen_al">de motie-Dassen c.s. over het woord "minstens" opnemen ten aanzien van de doelen voor inkoop van Europees materieel (<text:a xlink:href="kst-36800-X-61" xlink:type="simple">36800-X</text:a>, nr. <text:a xlink:href="kst-36800-X-61" xlink:type="simple">61</text:a>);</text:p>
              </text:list-item>
              <text:list-item text:style-override="id1-2-1-3-4-1-31">
                <text:number>-</text:number>
                <text:p text:style-name="handelingen_al">de motie-Dassen/Peter de Groot over partijen betrekken bij het inrichten van processen en beleid voor het DARPA-instituut (<text:a xlink:href="kst-36800-X-62" xlink:type="simple">36800-X</text:a>, nr. <text:a xlink:href="kst-36800-X-62" xlink:type="simple">62</text:a>);</text:p>
              </text:list-item>
              <text:list-item text:style-override="id1-2-1-3-4-1-32">
                <text:number>-</text:number>
                <text:p text:style-name="handelingen_al">de motie-Dassen/Van Lanschot over samenwerking stimuleren tussen het DARPA-instituut en andere kennisinstellingen (<text:a xlink:href="kst-36800-X-63" xlink:type="simple">36800-X</text:a>, nr. <text:a xlink:href="kst-36800-X-63" xlink:type="simple">63</text:a>);</text:p>
              </text:list-item>
              <text:list-item text:style-override="id1-2-1-3-4-1-33">
                <text:number>-</text:number>
                <text:p text:style-name="handelingen_al">de motie-Dassen over de huidige binnengrenscontroles beëindigen (<text:a xlink:href="kst-36800-X-64" xlink:type="simple">36800-X</text:a>, nr. <text:a xlink:href="kst-36800-X-64" xlink:type="simple">64</text:a>);</text:p>
              </text:list-item>
              <text:list-item text:style-override="id1-2-1-3-4-1-34">
                <text:number>-</text:number>
                <text:p text:style-name="handelingen_al">de motie-Ten Hove c.s. over het interne toezicht bij Defensie versterken (<text:a xlink:href="kst-36800-X-65" xlink:type="simple">36800-X</text:a>, nr. <text:a xlink:href="kst-36800-X-65" xlink:type="simple">65</text:a>);</text:p>
              </text:list-item>
              <text:list-item text:style-override="id1-2-1-3-4-1-35">
                <text:number>-</text:number>
                <text:p text:style-name="handelingen_al">de motie-Ten Hove over het Nederlandse leger voorbereiden en beschikbaar stellen ter ondersteuning van optreden tegen Iraanse agressie (<text:a xlink:href="kst-36800-X-66" xlink:type="simple">36800-X</text:a>, nr. <text:a xlink:href="kst-36800-X-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c.s. (36800-X, nr. 49) is in die zin gewijzigd dat zij thans is ondertekend door de leden Van Baarle, Piri, Belhirch, Van Lanschot, Dassen, Struijs, Bikker, Kostić en Teunissen. </text:p>
            <text:p text:style-name="handelingen_al-groep_bottom"/>
          </text:section>
          <text:section text:name="al-groep_id1-2-1-5-2" text:style-name="handelingen_al-groep">
            <text:p text:style-name="handelingen_al">Zij krijgt nr. <text:a xlink:href="kst-36800-X-67" xlink:type="simple">67</text:a>, was nr. 49 (<text:a xlink:href="kst-36800-X-67" xlink:type="simple">36800-X</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iederik van Dijk c.s. (<text:a xlink:href="kst-36800-X-53" xlink:type="simple">36800-X</text:a>, nr. <text:a xlink:href="kst-36800-X-53" xlink:type="simple">5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Rusland in de afgelopen jaren Pools en Ests luchtruim geschonden heeft en Iran recentelijk een militaire basis in Cyprus aanviel;</text:p>
              <text:p text:style-name="handelingen_al-groep_bottom"/>
            </text:section>
            <text:section text:name="al-groep_id1-2-1-6-2-5" text:style-name="handelingen_al-groep">
              <text:p text:style-name="handelingen_al">overwegende dat:</text:p>
              <text:p text:style-name="handelingen_al-groep_bottom"/>
            </text:section>
            <text:section text:name="al-groep_id1-2-1-6-2-6" text:style-name="handelingen_al-groep">
              <text:list text:style-name="id1-2-1-6-2-6-1">
                <text:list-item text:style-override="id1-2-1-6-2-6-1-1">
                  <text:number>-</text:number>
                  <text:p text:style-name="handelingen_al">deze dreiging de roep om een pan-Europees luchtverdedigingssysteem versterkt;</text:p>
                </text:list-item>
                <text:list-item text:style-override="id1-2-1-6-2-6-1-2">
                  <text:number>-</text:number>
                  <text:p text:style-name="handelingen_al">dit project kostbaar, complex en tijdrovend is om te ontwikkelen;</text:p>
                </text:list-item>
                <text:list-item text:style-override="id1-2-1-6-2-6-1-3">
                  <text:number>-</text:number>
                  <text:p text:style-name="handelingen_al">Israël met de Iron Dome beschikt over bewezen operationele expertise op het gebied van raket- en luchtverdediging;</text:p>
                </text:list-item>
              </text:list>
              <text:p text:style-name="handelingen_al-groep_bottom"/>
            </text:section>
            <text:section text:name="al-groep_id1-2-1-6-2-7" text:style-name="handelingen_al-groep">
              <text:p text:style-name="handelingen_al">van mening dat Europa bij de ontwikkeling van een dergelijk systeem optimaal gebruik moet maken van beschikbare internationale kennis en praktijkervaring;</text:p>
              <text:p text:style-name="handelingen_al-groep_bottom"/>
            </text:section>
            <text:section text:name="al-groep_id1-2-1-6-2-8" text:style-name="handelingen_al-groep">
              <text:p text:style-name="handelingen_al">verzoekt de regering om bij de uitwerking van een Europees lucht- en raketverdedigingssysteem actief samenwerking te zoeken met Israël om daarbij waar mogelijk gebruik te maken van Israëlische technologische en operationele expertise op dit terrein, met het oog op versnelling, kwaliteitsverbetering en doelmatige besteding van middel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X-68" xlink:type="simple">68</text:a>, was nr. 53 (<text:a xlink:href="kst-36800-X-68" xlink:type="simple">36800-X</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iri c.s. (<text:a xlink:href="kst-36800-X-32" xlink:type="simple">36800-X</text:a>, nr. <text:a xlink:href="kst-36800-X-32" xlink:type="simple">3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iri c.s. (<text:a xlink:href="kst-36800-X-33" xlink:type="simple">36800-X</text:a>, nr. <text:a xlink:href="kst-36800-X-33" xlink:type="simple">3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iri c.s. (<text:a xlink:href="kst-36800-X-34" xlink:type="simple">36800-X</text:a>, nr. <text:a xlink:href="kst-36800-X-34" xlink:type="simple">3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ri/Dassen (<text:a xlink:href="kst-36800-X-35" xlink:type="simple">36800-X</text:a>, nr. <text:a xlink:href="kst-36800-X-35" xlink:type="simple">3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 PvdD, DENK en de SGP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lhirch c.s. (<text:a xlink:href="kst-36800-X-36" xlink:type="simple">36800-X</text:a>, nr. <text:a xlink:href="kst-36800-X-36" xlink:type="simple">3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lhirch c.s. (<text:a xlink:href="kst-36800-X-37" xlink:type="simple">36800-X</text:a>, nr. <text:a xlink:href="kst-36800-X-37" xlink:type="simple">3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on/Wilders (<text:a xlink:href="kst-36800-X-38" xlink:type="simple">36800-X</text:a>, nr. <text:a xlink:href="kst-36800-X-38" xlink:type="simple">3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oon/Wilders (<text:a xlink:href="kst-36800-X-39" xlink:type="simple">36800-X</text:a>, nr. <text:a xlink:href="kst-36800-X-39" xlink:type="simple">3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n/Wilders (<text:a xlink:href="kst-36800-X-40" xlink:type="simple">36800-X</text:a>, nr. <text:a xlink:href="kst-36800-X-40" xlink:type="simple">4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oon/Wilders (<text:a xlink:href="kst-36800-X-41" xlink:type="simple">36800-X</text:a>, nr. <text:a xlink:href="kst-36800-X-41" xlink:type="simple">4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oon (<text:a xlink:href="kst-36800-X-42" xlink:type="simple">36800-X</text:a>, nr. <text:a xlink:href="kst-36800-X-42" xlink:type="simple">4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Lid Keijzer,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oon (<text:a xlink:href="kst-36800-X-43" xlink:type="simple">36800-X</text:a>, nr. <text:a xlink:href="kst-36800-X-43" xlink:type="simple">4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Peter de Groot c.s. (<text:a xlink:href="kst-36800-X-44" xlink:type="simple">36800-X</text:a>, nr. <text:a xlink:href="kst-36800-X-44" xlink:type="simple">4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D66, Volt, het CDA,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eter de Groot c.s. (<text:a xlink:href="kst-36800-X-45" xlink:type="simple">36800-X</text:a>, nr. <text:a xlink:href="kst-36800-X-45" xlink:type="simple">4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Nanninga (<text:a xlink:href="kst-36800-X-46" xlink:type="simple">36800-X</text:a>, nr. <text:a xlink:href="kst-36800-X-46" xlink:type="simple">4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Nanninga (<text:a xlink:href="kst-36800-X-47" xlink:type="simple">36800-X</text:a>, nr. <text:a xlink:href="kst-36800-X-47" xlink:type="simple">47</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50PLUS, de VVD,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Lanschot c.s. (<text:a xlink:href="kst-36800-X-48" xlink:type="simple">36800-X</text:a>, nr. <text:a xlink:href="kst-36800-X-48" xlink:type="simple">48</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Van Baarle c.s. (<text:a xlink:href="kst-36800-X-67" xlink:type="simple">36800-X</text:a>, nr. <text:a xlink:href="kst-36800-X-67" xlink:type="simple">67</text:a>, was nr. 49).</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Baarle/Dobbe (<text:a xlink:href="kst-36800-X-50" xlink:type="simple">36800-X</text:a>, nr. <text:a xlink:href="kst-36800-X-50" xlink:type="simple">50</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Van Baarle/Dobbe (<text:a xlink:href="kst-36800-X-51" xlink:type="simple">36800-X</text:a>, nr. <text:a xlink:href="kst-36800-X-51" xlink:type="simple">51</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Diederik van Dijk c.s. (<text:a xlink:href="kst-36800-X-52" xlink:type="simple">36800-X</text:a>, nr. <text:a xlink:href="kst-36800-X-52" xlink:type="simple">52</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gewijzigde motie-Diederik van Dijk c.s. (<text:a xlink:href="kst-36800-X-68" xlink:type="simple">36800-X</text:a>, nr. <text:a xlink:href="kst-36800-X-68" xlink:type="simple">68</text:a>, was nr. 53).</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Bikker c.s. (<text:a xlink:href="kst-36800-X-54" xlink:type="simple">36800-X</text:a>, nr. <text:a xlink:href="kst-36800-X-54" xlink:type="simple">54</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Bikker/Struijs (<text:a xlink:href="kst-36800-X-55" xlink:type="simple">36800-X</text:a>, nr. <text:a xlink:href="kst-36800-X-55" xlink:type="simple">55</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Dobbe/Van Baarle (<text:a xlink:href="kst-36800-X-56" xlink:type="simple">36800-X</text:a>, nr. <text:a xlink:href="kst-36800-X-56" xlink:type="simple">56</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Dobbe/Van Baarle (<text:a xlink:href="kst-36800-X-57" xlink:type="simple">36800-X</text:a>, nr. <text:a xlink:href="kst-36800-X-57" xlink:type="simple">57</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Dobbe/Van Baarle (<text:a xlink:href="kst-36800-X-58" xlink:type="simple">36800-X</text:a>, nr. <text:a xlink:href="kst-36800-X-58" xlink:type="simple">58</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PvdA, Volt, de PvdD, DENK, Lid Keijzer, de PVV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Dobbe/Van Baarle (<text:a xlink:href="kst-36800-X-59" xlink:type="simple">36800-X</text:a>, nr. <text:a xlink:href="kst-36800-X-59" xlink:type="simple">59</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Struijs c.s. (<text:a xlink:href="kst-36800-X-60" xlink:type="simple">36800-X</text:a>, nr. <text:a xlink:href="kst-36800-X-60" xlink:type="simple">60</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motie-Dassen c.s. (<text:a xlink:href="kst-36800-X-61" xlink:type="simple">36800-X</text:a>, nr. <text:a xlink:href="kst-36800-X-61" xlink:type="simple">61</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Dassen/Peter de Groot (<text:a xlink:href="kst-36800-X-62" xlink:type="simple">36800-X</text:a>, nr. <text:a xlink:href="kst-36800-X-62" xlink:type="simple">62</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Dassen/Van Lanschot (<text:a xlink:href="kst-36800-X-63" xlink:type="simple">36800-X</text:a>, nr. <text:a xlink:href="kst-36800-X-63" xlink:type="simple">63</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Dassen (<text:a xlink:href="kst-36800-X-64" xlink:type="simple">36800-X</text:a>, nr. <text:a xlink:href="kst-36800-X-64" xlink:type="simple">64</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Ten Hove c.s. (<text:a xlink:href="kst-36800-X-65" xlink:type="simple">36800-X</text:a>, nr. <text:a xlink:href="kst-36800-X-65" xlink:type="simple">65</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Ten Hove (<text:a xlink:href="kst-36800-X-66" xlink:type="simple">36800-X</text:a>, nr. <text:a xlink:href="kst-36800-X-66" xlink:type="simple">66</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 va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7</meta:user-defined>
    <meta:user-defined meta:name="DC.title">Stemmingen moties Begrotingen Defensie en Defensiematerieelbegroting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32</meta:user-defined>
    <meta:user-defined meta:name="OVERHEIDop.behandeldDossier">36800-X;33</meta:user-defined>
    <meta:user-defined meta:name="OVERHEIDop.behandeldDossier">36800-X;34</meta:user-defined>
    <meta:user-defined meta:name="OVERHEIDop.behandeldDossier">36800-X;35</meta:user-defined>
    <meta:user-defined meta:name="OVERHEIDop.behandeldDossier">36800-X;36</meta:user-defined>
    <meta:user-defined meta:name="OVERHEIDop.behandeldDossier">36800-X;37</meta:user-defined>
    <meta:user-defined meta:name="OVERHEIDop.behandeldDossier">36800-X;38</meta:user-defined>
    <meta:user-defined meta:name="OVERHEIDop.behandeldDossier">36800-X;39</meta:user-defined>
    <meta:user-defined meta:name="OVERHEIDop.behandeldDossier">36800-X;40</meta:user-defined>
    <meta:user-defined meta:name="OVERHEIDop.behandeldDossier">36800-X;41</meta:user-defined>
    <meta:user-defined meta:name="OVERHEIDop.behandeldDossier">36800-X;42</meta:user-defined>
    <meta:user-defined meta:name="OVERHEIDop.behandeldDossier">36800-X;43</meta:user-defined>
    <meta:user-defined meta:name="OVERHEIDop.behandeldDossier">36800-X;44</meta:user-defined>
    <meta:user-defined meta:name="OVERHEIDop.behandeldDossier">36800-X;45</meta:user-defined>
    <meta:user-defined meta:name="OVERHEIDop.behandeldDossier">36800-X;46</meta:user-defined>
    <meta:user-defined meta:name="OVERHEIDop.behandeldDossier">36800-X;47</meta:user-defined>
    <meta:user-defined meta:name="OVERHEIDop.behandeldDossier">36800-X;48</meta:user-defined>
    <meta:user-defined meta:name="OVERHEIDop.behandeldDossier">36800-X;49</meta:user-defined>
    <meta:user-defined meta:name="OVERHEIDop.behandeldDossier">36800-X;50</meta:user-defined>
    <meta:user-defined meta:name="OVERHEIDop.behandeldDossier">36800-X;51</meta:user-defined>
    <meta:user-defined meta:name="OVERHEIDop.behandeldDossier">36800-X;52</meta:user-defined>
    <meta:user-defined meta:name="OVERHEIDop.behandeldDossier">36800-X;53</meta:user-defined>
    <meta:user-defined meta:name="OVERHEIDop.behandeldDossier">36800-X;54</meta:user-defined>
    <meta:user-defined meta:name="OVERHEIDop.behandeldDossier">36800-X;55</meta:user-defined>
    <meta:user-defined meta:name="OVERHEIDop.behandeldDossier">36800-X;56</meta:user-defined>
    <meta:user-defined meta:name="OVERHEIDop.behandeldDossier">36800-X;57</meta:user-defined>
    <meta:user-defined meta:name="OVERHEIDop.behandeldDossier">36800-X;58</meta:user-defined>
    <meta:user-defined meta:name="OVERHEIDop.behandeldDossier">36800-X;59</meta:user-defined>
    <meta:user-defined meta:name="OVERHEIDop.behandeldDossier">36800-X;60</meta:user-defined>
    <meta:user-defined meta:name="OVERHEIDop.behandeldDossier">36800-X;61</meta:user-defined>
    <meta:user-defined meta:name="OVERHEIDop.behandeldDossier">36800-X;62</meta:user-defined>
    <meta:user-defined meta:name="OVERHEIDop.behandeldDossier">36800-X;63</meta:user-defined>
    <meta:user-defined meta:name="OVERHEIDop.behandeldDossier">36800-X;64</meta:user-defined>
    <meta:user-defined meta:name="OVERHEIDop.behandeldDossier">36800-X;65</meta:user-defined>
    <meta:user-defined meta:name="OVERHEIDop.behandeldDossier">36800-X;66</meta:user-defined>
    <meta:user-defined meta:name="OVERHEIDop.behandeldDossier">36800-X;67</meta:user-defined>
    <meta:user-defined meta:name="OVERHEIDop.behandeldDossier">36800-X;6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6-03-10</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