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text:list-style style:name="id1-2-1-3-4-1-55">
      <text:list-level-style-bullet text:bullet-char="-" text:level="1">
        <style:list-level-properties text:min-label-width="10mm"/>
      </text:list-level-style-bullet>
    </text:list-style>
    <text:list-style style:name="id1-2-1-3-4-1-56">
      <text:list-level-style-bullet text:bullet-char="-" text:level="1">
        <style:list-level-properties text:min-label-width="10mm"/>
      </text:list-level-style-bullet>
    </text:list-style>
    <text:list-style style:name="id1-2-1-3-4-1-57">
      <text:list-level-style-bullet text:bullet-char="-" text:level="1">
        <style:list-level-properties text:min-label-width="10mm"/>
      </text:list-level-style-bullet>
    </text:list-style>
    <text:list-style style:name="id1-2-1-3-4-1-58">
      <text:list-level-style-bullet text:bullet-char="-" text:level="1">
        <style:list-level-properties text:min-label-width="10mm"/>
      </text:list-level-style-bullet>
    </text:list-style>
    <text:list-style style:name="id1-2-1-3-4-1-5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Volksgezondheid, Welzijn en Sport 2026</text:p>
        <text:section text:name="onderwerp_id1-2-1-3" text:style-name="onderwerp">
          <text:section text:name="al-groep_id1-2-1-3-1" text:style-name="handelingen_al-groep">
            <text:p text:style-name="handelingen_al">Stemmingen moties Begroting Volksgezondheid, Welzijn en Sport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voor 2027 ten minste 1% van het totale bedrag aan zorgfraude behouden voor de zorg (<text:a xlink:href="kst-36800-XVI-100" xlink:type="simple">36800-XVI</text:a>, nr. <text:a xlink:href="kst-36800-XVI-100" xlink:type="simple">100</text:a>);</text:p>
              </text:list-item>
              <text:list-item text:style-override="id1-2-1-3-4-1-2">
                <text:number>-</text:number>
                <text:p text:style-name="handelingen_al">de motie-Bushoff c.s. over het tijdelijk uit de verkoop halen van producten waarnaar door de NVWA een lopend onderzoek wordt verricht (<text:a xlink:href="kst-36800-XVI-101" xlink:type="simple">36800-XVI</text:a>, nr. <text:a xlink:href="kst-36800-XVI-101" xlink:type="simple">101</text:a>);</text:p>
              </text:list-item>
              <text:list-item text:style-override="id1-2-1-3-4-1-3">
                <text:number>-</text:number>
                <text:p text:style-name="handelingen_al">de motie-Bushoff c.s. over alternatieve maatregelen die de zorg beter maken en geld opleveren (<text:a xlink:href="kst-36800-XVI-102" xlink:type="simple">36800-XVI</text:a>, nr. <text:a xlink:href="kst-36800-XVI-102" xlink:type="simple">102</text:a>);</text:p>
              </text:list-item>
              <text:list-item text:style-override="id1-2-1-3-4-1-4">
                <text:number>-</text:number>
                <text:p text:style-name="handelingen_al">de motie-Westerveld c.s. over alle locaties van ExpertCare open laten blijven (<text:a xlink:href="kst-36800-XVI-103" xlink:type="simple">36800-XVI</text:a>, nr. <text:a xlink:href="kst-36800-XVI-103" xlink:type="simple">103</text:a>);</text:p>
              </text:list-item>
              <text:list-item text:style-override="id1-2-1-3-4-1-5">
                <text:number>-</text:number>
                <text:p text:style-name="handelingen_al">de motie-Westerveld/Bikker over alle aanbevelingen uit de tussentijdse evaluatie van het Nationaal Actieplan Dakloosheid opvolgen (<text:a xlink:href="kst-36800-XVI-104" xlink:type="simple">36800-XVI</text:a>, nr. <text:a xlink:href="kst-36800-XVI-104" xlink:type="simple">104</text:a>);</text:p>
              </text:list-item>
              <text:list-item text:style-override="id1-2-1-3-4-1-6">
                <text:number>-</text:number>
                <text:p text:style-name="handelingen_al">de motie-Vliegenthart c.s. over in 2030 ten minste 80% van de kinderen voor hun 15de levensjaar volledig vaccineren tegen HPV (<text:a xlink:href="kst-36800-XVI-105" xlink:type="simple">36800-XVI</text:a>, nr. <text:a xlink:href="kst-36800-XVI-105" xlink:type="simple">105</text:a>);</text:p>
              </text:list-item>
              <text:list-item text:style-override="id1-2-1-3-4-1-7">
                <text:number>-</text:number>
                <text:p text:style-name="handelingen_al">de motie-Synhaeve c.s. over het opknippen en het verhogen van het eigen risico bundelen in één wetsvoorstel (<text:a xlink:href="kst-36800-XVI-106" xlink:type="simple">36800-XVI</text:a>, nr. <text:a xlink:href="kst-36800-XVI-106" xlink:type="simple">106</text:a>);</text:p>
              </text:list-item>
              <text:list-item text:style-override="id1-2-1-3-4-1-8">
                <text:number>-</text:number>
                <text:p text:style-name="handelingen_al">de motie-Maeijer over de envelop ouderenzorg structureel investeren in de ouderenzorg (<text:a xlink:href="kst-36800-XVI-107" xlink:type="simple">36800-XVI</text:a>, nr. <text:a xlink:href="kst-36800-XVI-107" xlink:type="simple">107</text:a>);</text:p>
              </text:list-item>
              <text:list-item text:style-override="id1-2-1-3-4-1-9">
                <text:number>-</text:number>
                <text:p text:style-name="handelingen_al">de motie-Maeijer over het afschaffen van het eigen risico in de zorg (<text:a xlink:href="kst-36800-XVI-108" xlink:type="simple">36800-XVI</text:a>, nr. <text:a xlink:href="kst-36800-XVI-108" xlink:type="simple">108</text:a>);</text:p>
              </text:list-item>
              <text:list-item text:style-override="id1-2-1-3-4-1-10">
                <text:number>-</text:number>
                <text:p text:style-name="handelingen_al">de motie-Maeijer/Wilders over het volwaardig open laten blijven van het Zuyderlandziekenhuis (<text:a xlink:href="kst-36800-XVI-109" xlink:type="simple">36800-XVI</text:a>, nr. <text:a xlink:href="kst-36800-XVI-109" xlink:type="simple">109</text:a>);</text:p>
              </text:list-item>
              <text:list-item text:style-override="id1-2-1-3-4-1-11">
                <text:number>-</text:number>
                <text:p text:style-name="handelingen_al">de motie-Maeijer over meevallers in de Zorgverzekeringswet inzetten voor lastenverlichting via een verlaging van de premies (<text:a xlink:href="kst-36800-XVI-110" xlink:type="simple">36800-XVI</text:a>, nr. <text:a xlink:href="kst-36800-XVI-110" xlink:type="simple">110</text:a>);</text:p>
              </text:list-item>
              <text:list-item text:style-override="id1-2-1-3-4-1-12">
                <text:number>-</text:number>
                <text:p text:style-name="handelingen_al">de motie-Maeijer/Diederik van Dijk over niet tornen aan de keuzevrijheid voor het pgb (<text:a xlink:href="kst-36800-XVI-111" xlink:type="simple">36800-XVI</text:a>, nr. <text:a xlink:href="kst-36800-XVI-111" xlink:type="simple">111</text:a>);</text:p>
              </text:list-item>
              <text:list-item text:style-override="id1-2-1-3-4-1-13">
                <text:number>-</text:number>
                <text:p text:style-name="handelingen_al">de motie-Van Meetelen over leefstijlpreventie strikt beperken tot voorlichting en informatievoorziening (<text:a xlink:href="kst-36800-XVI-112" xlink:type="simple">36800-XVI</text:a>, nr. <text:a xlink:href="kst-36800-XVI-112" xlink:type="simple">112</text:a>);</text:p>
              </text:list-item>
              <text:list-item text:style-override="id1-2-1-3-4-1-14">
                <text:number>-</text:number>
                <text:p text:style-name="handelingen_al">de motie-Van Meetelen over stoppen met betuttelend beleid gericht op volwassen Nederlanders (<text:a xlink:href="kst-36800-XVI-113" xlink:type="simple">36800-XVI</text:a>, nr. <text:a xlink:href="kst-36800-XVI-113" xlink:type="simple">113</text:a>);</text:p>
              </text:list-item>
              <text:list-item text:style-override="id1-2-1-3-4-1-15">
                <text:number>-</text:number>
                <text:p text:style-name="handelingen_al">de motie-Wendel/Van Brenk over met het OM spreken over de inzet van het strafrecht bij de bestrijding van zorgfraude (<text:a xlink:href="kst-36800-XVI-114" xlink:type="simple">36800-XVI</text:a>, nr. <text:a xlink:href="kst-36800-XVI-114" xlink:type="simple">114</text:a>);</text:p>
              </text:list-item>
              <text:list-item text:style-override="id1-2-1-3-4-1-16">
                <text:number>-</text:number>
                <text:p text:style-name="handelingen_al">de motie-Wendel/Van Brenk over informatiedeling over zorgfraude mogelijk maken tussen het IKZ en relevante partners (<text:a xlink:href="kst-36800-XVI-115" xlink:type="simple">36800-XVI</text:a>, nr. <text:a xlink:href="kst-36800-XVI-115" xlink:type="simple">115</text:a>);</text:p>
              </text:list-item>
              <text:list-item text:style-override="id1-2-1-3-4-1-17">
                <text:number>-</text:number>
                <text:p text:style-name="handelingen_al">de motie-Coenradie c.s. over een afbouwplan om de structurele verstopping in de strafrechtketen op te lossen (<text:a xlink:href="kst-36800-XVI-116" xlink:type="simple">36800-XVI</text:a>, nr. <text:a xlink:href="kst-36800-XVI-116" xlink:type="simple">116</text:a>);</text:p>
              </text:list-item>
              <text:list-item text:style-override="id1-2-1-3-4-1-18">
                <text:number>-</text:number>
                <text:p text:style-name="handelingen_al">de motie-Coenradie/Claassen over bij het preferentiebeleid uitgaan van de feitelijke leverbaarheid van geneesmiddelen (<text:a xlink:href="kst-36800-XVI-117" xlink:type="simple">36800-XVI</text:a>, nr. <text:a xlink:href="kst-36800-XVI-117" xlink:type="simple">117</text:a>);</text:p>
              </text:list-item>
              <text:list-item text:style-override="id1-2-1-3-4-1-19">
                <text:number>-</text:number>
                <text:p text:style-name="handelingen_al">de motie-Coenradie c.s. over meer transparantie over prijsafspraken tussen farmaceutische bedrijven en zorgverzekeraars (<text:a xlink:href="kst-36800-XVI-118" xlink:type="simple">36800-XVI</text:a>, nr. <text:a xlink:href="kst-36800-XVI-118" xlink:type="simple">118</text:a>);</text:p>
              </text:list-item>
              <text:list-item text:style-override="id1-2-1-3-4-1-20">
                <text:number>-</text:number>
                <text:p text:style-name="handelingen_al">de motie-Coenradie c.s. over een plan van aanpak voor een pilot met lichte ggz-interventies (<text:a xlink:href="kst-36800-XVI-119" xlink:type="simple">36800-XVI</text:a>, nr. <text:a xlink:href="kst-36800-XVI-119" xlink:type="simple">119</text:a>);</text:p>
              </text:list-item>
              <text:list-item text:style-override="id1-2-1-3-4-1-21">
                <text:number>-</text:number>
                <text:p text:style-name="handelingen_al">de motie-Van Houwelingen over zorgen dat ook in Nederland zonder verwijsbrief een totalbodyscan kan worden aangeboden (<text:a xlink:href="kst-36800-XVI-120" xlink:type="simple">36800-XVI</text:a>, nr. <text:a xlink:href="kst-36800-XVI-120" xlink:type="simple">120</text:a>);</text:p>
              </text:list-item>
              <text:list-item text:style-override="id1-2-1-3-4-1-22">
                <text:number>-</text:number>
                <text:p text:style-name="handelingen_al">de motie-Van Houwelingen over een overzicht van de begrotingsposten waarop de komende jaren bezuinigd zal worden om de voorgenomen bezuinigingen op de apparaatskosten te realiseren (<text:a xlink:href="kst-36800-XVI-121" xlink:type="simple">36800-XVI</text:a>, nr. <text:a xlink:href="kst-36800-XVI-121" xlink:type="simple">121</text:a>);</text:p>
              </text:list-item>
              <text:list-item text:style-override="id1-2-1-3-4-1-23">
                <text:number>-</text:number>
                <text:p text:style-name="handelingen_al">de motie-Van Houwelingen over signalen over gedwongen uithuisplaatsingen met spoed onderzoeken (<text:a xlink:href="kst-36800-XVI-122" xlink:type="simple">36800-XVI</text:a>, nr. <text:a xlink:href="kst-36800-XVI-122" xlink:type="simple">122</text:a>);</text:p>
              </text:list-item>
              <text:list-item text:style-override="id1-2-1-3-4-1-24">
                <text:number>-</text:number>
                <text:p text:style-name="handelingen_al">de motie-Van Houwelingen over een onderzoek naar het percentage voor kindermishandeling veroordeelde of vervolgde ouders bij gedwongen uithuisplaatsingen (<text:a xlink:href="kst-36800-XVI-123" xlink:type="simple">36800-XVI</text:a>, nr. <text:a xlink:href="kst-36800-XVI-123" xlink:type="simple">123</text:a>);</text:p>
              </text:list-item>
              <text:list-item text:style-override="id1-2-1-3-4-1-25">
                <text:number>-</text:number>
                <text:p text:style-name="handelingen_al">de motie-Van Houwelingen over een onderzoek naar de rol van financiële prikkels bij uithuisplaatsingen (<text:a xlink:href="kst-36800-XVI-124" xlink:type="simple">36800-XVI</text:a>, nr. <text:a xlink:href="kst-36800-XVI-124" xlink:type="simple">124</text:a>);</text:p>
              </text:list-item>
              <text:list-item text:style-override="id1-2-1-3-4-1-26">
                <text:number>-</text:number>
                <text:p text:style-name="handelingen_al">de motie-Van Houwelingen over uitspreken dat de hechting van een kind aan het pleeggezin nooit een overweging mag zijn tegen terugplaatsing in diens oorspronkelijke gezin (<text:a xlink:href="kst-36800-XVI-125" xlink:type="simple">36800-XVI</text:a>, nr. <text:a xlink:href="kst-36800-XVI-125" xlink:type="simple">125</text:a>);</text:p>
              </text:list-item>
              <text:list-item text:style-override="id1-2-1-3-4-1-27">
                <text:number>-</text:number>
                <text:p text:style-name="handelingen_al">de motie-Van Houwelingen over de brief van de heer Koornstra over het middel lidocaïne en het antwoord hierop naar de Tweede Kamer sturen (<text:a xlink:href="kst-36800-XVI-126" xlink:type="simple">36800-XVI</text:a>, nr. <text:a xlink:href="kst-36800-XVI-126" xlink:type="simple">126</text:a>);</text:p>
              </text:list-item>
              <text:list-item text:style-override="id1-2-1-3-4-1-28">
                <text:number>-</text:number>
                <text:p text:style-name="handelingen_al">de motie-Van Houwelingen over het vertrouwen in de minister van VWS opzeggen (<text:a xlink:href="kst-36800-XVI-127" xlink:type="simple">36800-XVI</text:a>, nr. <text:a xlink:href="kst-36800-XVI-127" xlink:type="simple">127</text:a>);</text:p>
              </text:list-item>
              <text:list-item text:style-override="id1-2-1-3-4-1-29">
                <text:number>-</text:number>
                <text:p text:style-name="handelingen_al">de motie-Wiersma/Kostić over zorgen dat tranchering van toepassing wordt op het volledige zorgtraject van een individuele zorgvraag (<text:a xlink:href="kst-36800-XVI-128" xlink:type="simple">36800-XVI</text:a>, nr. <text:a xlink:href="kst-36800-XVI-128" xlink:type="simple">128</text:a>);</text:p>
              </text:list-item>
              <text:list-item text:style-override="id1-2-1-3-4-1-30">
                <text:number>-</text:number>
                <text:p text:style-name="handelingen_al">de motie-El Abassi c.s. over fiscale maatregelen ter ondersteuning van werkende mantelzorgers (<text:a xlink:href="kst-36800-XVI-129" xlink:type="simple">36800-XVI</text:a>, nr. <text:a xlink:href="kst-36800-XVI-129" xlink:type="simple">129</text:a>);</text:p>
              </text:list-item>
              <text:list-item text:style-override="id1-2-1-3-4-1-31">
                <text:number>-</text:number>
                <text:p text:style-name="handelingen_al">de motie-El Abassi c.s. over mantelzorgers recht geven op acht weken betaald mantelzorgverlof (<text:a xlink:href="kst-36800-XVI-130" xlink:type="simple">36800-XVI</text:a>, nr. <text:a xlink:href="kst-36800-XVI-130" xlink:type="simple">130</text:a>);</text:p>
              </text:list-item>
              <text:list-item text:style-override="id1-2-1-3-4-1-32">
                <text:number>-</text:number>
                <text:p text:style-name="handelingen_al">de motie-El Abassi c.s. over uitspreken dat zorg toegankelijk en betaalbaar moet blijven voor iedereen (<text:a xlink:href="kst-36800-XVI-131" xlink:type="simple">36800-XVI</text:a>, nr. <text:a xlink:href="kst-36800-XVI-131" xlink:type="simple">131</text:a>);</text:p>
              </text:list-item>
              <text:list-item text:style-override="id1-2-1-3-4-1-33">
                <text:number>-</text:number>
                <text:p text:style-name="handelingen_al">de motie-El Abassi/Kostić over racisme in de sport als structureel probleem erkennen (<text:a xlink:href="kst-36800-XVI-132" xlink:type="simple">36800-XVI</text:a>, nr. <text:a xlink:href="kst-36800-XVI-132" xlink:type="simple">132</text:a>);</text:p>
              </text:list-item>
              <text:list-item text:style-override="id1-2-1-3-4-1-34">
                <text:number>-</text:number>
                <text:p text:style-name="handelingen_al">de motie-Diederik van Dijk c.s. over een gelijkwaardig, gevarieerd en dekkend aanbod van respijtzorgvoorzieningen in heel Nederland (<text:a xlink:href="kst-36800-XVI-133" xlink:type="simple">36800-XVI</text:a>, nr. <text:a xlink:href="kst-36800-XVI-133" xlink:type="simple">133</text:a>);</text:p>
              </text:list-item>
              <text:list-item text:style-override="id1-2-1-3-4-1-35">
                <text:number>-</text:number>
                <text:p text:style-name="handelingen_al">de motie-Diederik van Dijk c.s. over aanvullende financiering voor de vernieuwing van Herinneringscentrum Kamp Westerbork (<text:a xlink:href="kst-36800-XVI-134" xlink:type="simple">36800-XVI</text:a>, nr. <text:a xlink:href="kst-36800-XVI-134" xlink:type="simple">134</text:a>);</text:p>
              </text:list-item>
              <text:list-item text:style-override="id1-2-1-3-4-1-36">
                <text:number>-</text:number>
                <text:p text:style-name="handelingen_al">de motie-Kostić c.s. over een plan voor preventie en voorlichting rond infectieziektes en postinfectieuze aandoeningen (<text:a xlink:href="kst-36800-XVI-135" xlink:type="simple">36800-XVI</text:a>, nr. <text:a xlink:href="kst-36800-XVI-135" xlink:type="simple">135</text:a>);</text:p>
              </text:list-item>
              <text:list-item text:style-override="id1-2-1-3-4-1-37">
                <text:number>-</text:number>
                <text:p text:style-name="handelingen_al">de motie-Kostić c.s. over rapporteren over de voortgang op het gebied van een gezonde leefomgeving (<text:a xlink:href="kst-36800-XVI-136" xlink:type="simple">36800-XVI</text:a>, nr. <text:a xlink:href="kst-36800-XVI-136" xlink:type="simple">136</text:a>);</text:p>
              </text:list-item>
              <text:list-item text:style-override="id1-2-1-3-4-1-38">
                <text:number>-</text:number>
                <text:p text:style-name="handelingen_al">de motie-Kostić c.s. over oplossingen voor het op korte termijn verkorten van de wachtlijsten in de transgenderzorg (<text:a xlink:href="kst-36800-XVI-137" xlink:type="simple">36800-XVI</text:a>, nr. <text:a xlink:href="kst-36800-XVI-137" xlink:type="simple">137</text:a>);</text:p>
              </text:list-item>
              <text:list-item text:style-override="id1-2-1-3-4-1-39">
                <text:number>-</text:number>
                <text:p text:style-name="handelingen_al">de motie-Bikker c.s. over een onderzoek naar kraamzorg voor kwetsbare gezinnen (<text:a xlink:href="kst-36800-XVI-138" xlink:type="simple">36800-XVI</text:a>, nr. <text:a xlink:href="kst-36800-XVI-138" xlink:type="simple">138</text:a>);</text:p>
              </text:list-item>
              <text:list-item text:style-override="id1-2-1-3-4-1-40">
                <text:number>-</text:number>
                <text:p text:style-name="handelingen_al">de motie-Bikker c.s. over het budget van 113 mee laten groeien met de vraag (<text:a xlink:href="kst-36800-XVI-139" xlink:type="simple">36800-XVI</text:a>, nr. <text:a xlink:href="kst-36800-XVI-139" xlink:type="simple">139</text:a>);</text:p>
              </text:list-item>
              <text:list-item text:style-override="id1-2-1-3-4-1-41">
                <text:number>-</text:number>
                <text:p text:style-name="handelingen_al">de motie-Dobbe c.s. over het eigen risico afschaffen en de premie inkomensafhankelijk maken (<text:a xlink:href="kst-36800-XVI-140" xlink:type="simple">36800-XVI</text:a>, nr. <text:a xlink:href="kst-36800-XVI-140" xlink:type="simple">140</text:a>);</text:p>
              </text:list-item>
              <text:list-item text:style-override="id1-2-1-3-4-1-42">
                <text:number>-</text:number>
                <text:p text:style-name="handelingen_al">de motie-Dobbe c.s. over geen eigen bijdrage invoeren in de wijkverpleging (<text:a xlink:href="kst-36800-XVI-141" xlink:type="simple">36800-XVI</text:a>, nr. <text:a xlink:href="kst-36800-XVI-141" xlink:type="simple">141</text:a>);</text:p>
              </text:list-item>
              <text:list-item text:style-override="id1-2-1-3-4-1-43">
                <text:number>-</text:number>
                <text:p text:style-name="handelingen_al">de motie-Dobbe c.s. over niet bezuinigen op de huishoudelijke zorg (<text:a xlink:href="kst-36800-XVI-142" xlink:type="simple">36800-XVI</text:a>, nr. <text:a xlink:href="kst-36800-XVI-142" xlink:type="simple">142</text:a>);</text:p>
              </text:list-item>
              <text:list-item text:style-override="id1-2-1-3-4-1-44">
                <text:number>-</text:number>
                <text:p text:style-name="handelingen_al">de motie-Dobbe c.s. over de arbeidsvoorwaarden van kraamverzorgenden verbeteren (<text:a xlink:href="kst-36800-XVI-143" xlink:type="simple">36800-XVI</text:a>, nr. <text:a xlink:href="kst-36800-XVI-143" xlink:type="simple">143</text:a>);</text:p>
              </text:list-item>
              <text:list-item text:style-override="id1-2-1-3-4-1-45">
                <text:number>-</text:number>
                <text:p text:style-name="handelingen_al">de motie-Dobbe c.s. over de marktwerking in de kraamzorg terugdringen (<text:a xlink:href="kst-36800-XVI-144" xlink:type="simple">36800-XVI</text:a>, nr. <text:a xlink:href="kst-36800-XVI-144" xlink:type="simple">144</text:a>);</text:p>
              </text:list-item>
              <text:list-item text:style-override="id1-2-1-3-4-1-46">
                <text:number>-</text:number>
                <text:p text:style-name="handelingen_al">de motie-Dobbe c.s. over een onderzoek naar de gevolgen van het sluiten van de geboortezorg, de ic en de SEH in Heerlen (<text:a xlink:href="kst-36800-XVI-145" xlink:type="simple">36800-XVI</text:a>, nr. <text:a xlink:href="kst-36800-XVI-145" xlink:type="simple">145</text:a>);</text:p>
              </text:list-item>
              <text:list-item text:style-override="id1-2-1-3-4-1-47">
                <text:number>-</text:number>
                <text:p text:style-name="handelingen_al">de motie-Dobbe c.s. over de financiering van C-support en Q-support voor de ondersteuning van patiënten door laten lopen (<text:a xlink:href="kst-36800-XVI-146" xlink:type="simple">36800-XVI</text:a>, nr. <text:a xlink:href="kst-36800-XVI-146" xlink:type="simple">146</text:a>);</text:p>
              </text:list-item>
              <text:list-item text:style-override="id1-2-1-3-4-1-48">
                <text:number>-</text:number>
                <text:p text:style-name="handelingen_al">de motie-Dobbe c.s. over bezuinigingen niet verwerken in zorgbudgetten voordat de beoogde besparingen zijn gerealiseerd (<text:a xlink:href="kst-36800-XVI-147" xlink:type="simple">36800-XVI</text:a>, nr. <text:a xlink:href="kst-36800-XVI-147" xlink:type="simple">147</text:a>);</text:p>
              </text:list-item>
              <text:list-item text:style-override="id1-2-1-3-4-1-49">
                <text:number>-</text:number>
                <text:p text:style-name="handelingen_al">de motie-Dobbe c.s. over commerciële ketens in de mondzorg terugdringen (<text:a xlink:href="kst-36800-XVI-148" xlink:type="simple">36800-XVI</text:a>, nr. <text:a xlink:href="kst-36800-XVI-148" xlink:type="simple">148</text:a>);</text:p>
              </text:list-item>
              <text:list-item text:style-override="id1-2-1-3-4-1-50">
                <text:number>-</text:number>
                <text:p text:style-name="handelingen_al">de motie-Dobbe c.s. over een uitwerking van de denkrichtingen A en B uit het ibo-rapport Mentale gezondheid en ggz (<text:a xlink:href="kst-36800-XVI-149" xlink:type="simple">36800-XVI</text:a>, nr. <text:a xlink:href="kst-36800-XVI-149" xlink:type="simple">149</text:a>);</text:p>
              </text:list-item>
              <text:list-item text:style-override="id1-2-1-3-4-1-51">
                <text:number>-</text:number>
                <text:p text:style-name="handelingen_al">de motie-Van Brenk over uitspreken dat de meest kwetsbaren voorrang zullen krijgen bij het maken van keuzes over wie er gevaccineerd wordt tegen gordelroos (<text:a xlink:href="kst-36800-XVI-150" xlink:type="simple">36800-XVI</text:a>, nr. <text:a xlink:href="kst-36800-XVI-150" xlink:type="simple">150</text:a>);</text:p>
              </text:list-item>
              <text:list-item text:style-override="id1-2-1-3-4-1-52">
                <text:number>-</text:number>
                <text:p text:style-name="handelingen_al">de motie-Van Brenk/Wendel over signalen van fraude in de mond- en tandzorg onder de aandacht van de IGJ brengen (<text:a xlink:href="kst-36800-XVI-151" xlink:type="simple">36800-XVI</text:a>, nr. <text:a xlink:href="kst-36800-XVI-151" xlink:type="simple">151</text:a>);</text:p>
              </text:list-item>
              <text:list-item text:style-override="id1-2-1-3-4-1-53">
                <text:number>-</text:number>
                <text:p text:style-name="handelingen_al">de motie-Van Brenk/Wendel over onderzoeken hoe zorgverzekeraars informatie over frauderende zorgorganisaties met elkaar kunnen delen (<text:a xlink:href="kst-36800-XVI-152" xlink:type="simple">36800-XVI</text:a>, nr. <text:a xlink:href="kst-36800-XVI-152" xlink:type="simple">152</text:a>);</text:p>
              </text:list-item>
              <text:list-item text:style-override="id1-2-1-3-4-1-54">
                <text:number>-</text:number>
                <text:p text:style-name="handelingen_al">de motie-Van Brenk c.s. over erkennen dat welzijnswerk van onschatbare waarde is om zorgzame buurten tot stand te brengen (<text:a xlink:href="kst-36800-XVI-153" xlink:type="simple">36800-XVI</text:a>, nr. <text:a xlink:href="kst-36800-XVI-153" xlink:type="simple">153</text:a>);</text:p>
              </text:list-item>
              <text:list-item text:style-override="id1-2-1-3-4-1-55">
                <text:number>-</text:number>
                <text:p text:style-name="handelingen_al">de motie-Claassen c.s. over de Kamer informeren over de stand van onderzoek en implementatie van minimaal invasieve dementiediagnostiek (<text:a xlink:href="kst-36800-XVI-154" xlink:type="simple">36800-XVI</text:a>, nr. <text:a xlink:href="kst-36800-XVI-154" xlink:type="simple">154</text:a>);</text:p>
              </text:list-item>
              <text:list-item text:style-override="id1-2-1-3-4-1-56">
                <text:number>-</text:number>
                <text:p text:style-name="handelingen_al">de motie-Claassen over binnen de VT een aanvullende subcategorie voor langetermijnbewijs-weesgeneesmiddelen ontwikkelen (<text:a xlink:href="kst-36800-XVI-155" xlink:type="simple">36800-XVI</text:a>, nr. <text:a xlink:href="kst-36800-XVI-155" xlink:type="simple">155</text:a>);</text:p>
              </text:list-item>
              <text:list-item text:style-override="id1-2-1-3-4-1-57">
                <text:number>-</text:number>
                <text:p text:style-name="handelingen_al">de motie-Claassen over borgen dat zorgverzekeraars zorg voor zeldzame aandoeningen landelijk en meerjarig inkopen bij erkende expertisecentra (<text:a xlink:href="kst-36800-XVI-156" xlink:type="simple">36800-XVI</text:a>, nr. <text:a xlink:href="kst-36800-XVI-156" xlink:type="simple">156</text:a>);</text:p>
              </text:list-item>
              <text:list-item text:style-override="id1-2-1-3-4-1-58">
                <text:number>-</text:number>
                <text:p text:style-name="handelingen_al">de motie-Ten Hove over afzien van de eigen bijdrage in de wijkverpleging (<text:a xlink:href="kst-36800-XVI-157" xlink:type="simple">36800-XVI</text:a>, nr. <text:a xlink:href="kst-36800-XVI-157" xlink:type="simple">157</text:a>);</text:p>
              </text:list-item>
              <text:list-item text:style-override="id1-2-1-3-4-1-59">
                <text:number>-</text:number>
                <text:p text:style-name="handelingen_al">de motie-Keijzer c.s. over de verkenning naar verzorgingshuizen nieuwe stijl voortzetten (<text:a xlink:href="kst-36800-XVI-158" xlink:type="simple">36800-XVI</text:a>, nr. <text:a xlink:href="kst-36800-XVI-158" xlink:type="simple">1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c.s. (<text:a xlink:href="kst-36800-XVI-100" xlink:type="simple">36800-XVI</text:a>, nr. <text:a xlink:href="kst-36800-XVI-100" xlink:type="simple">100</text:a>) is in die zin gewijzigd (36800-XVI, nr. 178)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jaarlijks naar schatting 10 miljard euro aan kostbaar gemeenschapsgeld voor de zorg weglekt naar zorgfraude;</text:p>
              <text:p text:style-name="handelingen_al-groep_bottom"/>
            </text:section>
            <text:section text:name="al-groep_id1-2-1-5-2-5" text:style-name="handelingen_al-groep">
              <text:p text:style-name="handelingen_al">verzoekt de regering in de begroting van 2027 een concrete doelstelling op te nemen om zo veel mogelijk maar ten minste 1% van het totale bedrag aan zorgfraude te behouden voor de zorg, en halfjaarlijks te rapporteren over de voortgang en het behouden budget,</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VI-179" xlink:type="simple">179</text:a>, was nr. 178 (<text:a xlink:href="kst-36800-XVI-179" xlink:type="simple">36800-XV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ostić c.s. (<text:a xlink:href="kst-36800-XVI-136" xlink:type="simple">36800-XVI</text:a>, nr. <text:a xlink:href="kst-36800-XVI-136" xlink:type="simple">13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kabinet zegt in te zetten op preventie en de gezondste generatie ooit, en stelt dat gezondheid begint in een gezonde leefomgeving;</text:p>
              <text:p text:style-name="handelingen_al-groep_bottom"/>
            </text:section>
            <text:section text:name="al-groep_id1-2-1-6-2-5" text:style-name="handelingen_al-groep">
              <text:p text:style-name="handelingen_al">overwegende dat gebrek aan groen in de omgeving en blootstelling aan schadelijke stoffen uit industrie en landbouw de gezondheid van burgers schaadt, druk legt op de zorg en de maatschappij miljarden euro's kost;</text:p>
              <text:p text:style-name="handelingen_al-groep_bottom"/>
            </text:section>
            <text:section text:name="al-groep_id1-2-1-6-2-6" text:style-name="handelingen_al-groep">
              <text:p text:style-name="handelingen_al">overwegende dat effectieve preventie vraagt om een samenhangende aanpak;</text:p>
              <text:p text:style-name="handelingen_al-groep_bottom"/>
            </text:section>
            <text:section text:name="al-groep_id1-2-1-6-2-7" text:style-name="handelingen_al-groep">
              <text:p text:style-name="handelingen_al">verzoekt de regering om in het kader van preventiebeleid aan de Kamer te rapporteren over de voortgang op het gebied van gezonde leefomgeving,</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XVI-180" xlink:type="simple">180</text:a>, was nr. 136 (<text:a xlink:href="kst-36800-XVI-180" xlink:type="simple">36800-XV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ikker c.s. (36800-XVI, nr. 139) is in die zin gewijzigd dat zij thans is ondertekend door de leden Bikker, Wiersma, Kostić, Diederik van Dijk, Dobbe en Westerveld. </text:p>
            <text:p text:style-name="handelingen_al-groep_bottom"/>
          </text:section>
          <text:section text:name="al-groep_id1-2-1-7-2" text:style-name="handelingen_al-groep">
            <text:p text:style-name="handelingen_al">Zij krijgt nr. <text:a xlink:href="kst-36800-XVI-181" xlink:type="simple">181</text:a>, was nr. 139 (<text:a xlink:href="kst-36800-XVI-181" xlink:type="simple">36800-XV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Op verzoek van mevrouw Bikker stel ik voor haar gewijzigde motie (36800-XVI, nr. 181, was nr. 139)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zijn twee stemverklaringen. Als eerste geef ik daarvoor het woord aan de heer Van Houweli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Dank u, voorzitter. Het betreft de motie op stuk nr. 142 van de SP over niet bezuinigen op de huishoudelijke zorg. Wij zijn het helemaal eens met het dictum. Alleen staat er in de overwegingen ook dat de marktwerking uit de zorg moet worden gehaald. Daar kunnen we helaas niet voor stemmen. Als dat de volgende keer eruit wordt gehaald, kunnen we voor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de stemverklaring van mevrouw Wendel, die daarvoor het woord krijg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ilde</text:span>
                  <text:span text:style-name="achternaam">Wendel</text:span>
               </text:span> (<text:span text:style-name="politiek">VVD</text:span>):</text:p>
          <text:section text:name="tekst_id1-2-1-12-2" text:style-name="handelingen_tekst">
            <text:section text:name="al-groep_id1-2-1-12-2-1" text:style-name="handelingen_al-groep">
              <text:p text:style-name="handelingen_al">Mevrouw <text:span text:style-name="nadrukvet">Wendel</text:span> (VVD):</text:p>
              <text:p text:style-name="handelingen_al">De bestrijding van zorgfraude is al jarenlang topprioriteit voor de VVD-fractie. Zorggeld moet aan zorg besteed worden. Daarom hebben wij voorgesteld om geld vrij te maken voor de bestrijding van evc-fraude. Daarnaast hebben we voorstellen ingediend om opsporingsinstanties beter informatie te laten delen en met het OM te kijken welke mogelijkheden er zijn voor meer strafrechtelijke vervolging. Een doelstelling kan echter negatieve gevolgen hebben, juist voor de mensen die zorg zo hard nodig hebben. Daarom stemmen wij tegen de motie op stuk nr. 100 van het lid Bushoff c.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nader gewijzigde motie-Bushoff c.s. (<text:a xlink:href="kst-36800-XVI-179" xlink:type="simple">36800-XVI</text:a>, nr. <text:a xlink:href="kst-36800-XVI-179" xlink:type="simple">179</text:a>, was nr. 100).</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de PVV en FVD voor deze nader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ushoff c.s. (<text:a xlink:href="kst-36800-XVI-101" xlink:type="simple">36800-XVI</text:a>, nr. <text:a xlink:href="kst-36800-XVI-101" xlink:type="simple">10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ushoff c.s. (<text:a xlink:href="kst-36800-XVI-102" xlink:type="simple">36800-XVI</text:a>, nr. <text:a xlink:href="kst-36800-XVI-102" xlink:type="simple">10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de ChristenUnie,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esterveld c.s. (<text:a xlink:href="kst-36800-XVI-103" xlink:type="simple">36800-XVI</text:a>, nr. <text:a xlink:href="kst-36800-XVI-103" xlink:type="simple">10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SGP, de ChristenUnie,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esterveld/Bikker (<text:a xlink:href="kst-36800-XVI-104" xlink:type="simple">36800-XVI</text:a>, nr. <text:a xlink:href="kst-36800-XVI-104" xlink:type="simple">10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de SGP, de ChristenUnie, Lid Keijzer en Groep Markuszow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liegenthart c.s. (<text:a xlink:href="kst-36800-XVI-105" xlink:type="simple">36800-XVI</text:a>, nr. <text:a xlink:href="kst-36800-XVI-105" xlink:type="simple">10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ynhaeve c.s. (<text:a xlink:href="kst-36800-XVI-106" xlink:type="simple">36800-XVI</text:a>, nr. <text:a xlink:href="kst-36800-XVI-106" xlink:type="simple">10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66, Volt, het CDA, de VVD en JA21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aeijer (<text:a xlink:href="kst-36800-XVI-107" xlink:type="simple">36800-XVI</text:a>, nr. <text:a xlink:href="kst-36800-XVI-107" xlink:type="simple">10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de PvdD,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Maeijer (<text:a xlink:href="kst-36800-XVI-108" xlink:type="simple">36800-XVI</text:a>, nr. <text:a xlink:href="kst-36800-XVI-108" xlink:type="simple">10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de PvdD, DENK, Groep Markuszower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Maeijer/Wilders (<text:a xlink:href="kst-36800-XVI-109" xlink:type="simple">36800-XVI</text:a>, nr. <text:a xlink:href="kst-36800-XVI-109" xlink:type="simple">10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Maeijer (<text:a xlink:href="kst-36800-XVI-110" xlink:type="simple">36800-XVI</text:a>, nr. <text:a xlink:href="kst-36800-XVI-110" xlink:type="simple">11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DENK, de VVD,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Maeijer/Diederik van Dijk (<text:a xlink:href="kst-36800-XVI-111" xlink:type="simple">36800-XVI</text:a>, nr. <text:a xlink:href="kst-36800-XVI-111" xlink:type="simple">11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Meetelen (<text:a xlink:href="kst-36800-XVI-112" xlink:type="simple">36800-XVI</text:a>, nr. <text:a xlink:href="kst-36800-XVI-112" xlink:type="simple">11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Meetelen (<text:a xlink:href="kst-36800-XVI-113" xlink:type="simple">36800-XVI</text:a>, nr. <text:a xlink:href="kst-36800-XVI-113" xlink:type="simple">11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Wendel/Van Brenk (<text:a xlink:href="kst-36800-XVI-114" xlink:type="simple">36800-XVI</text:a>, nr. <text:a xlink:href="kst-36800-XVI-114" xlink:type="simple">11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Wendel/Van Brenk (<text:a xlink:href="kst-36800-XVI-115" xlink:type="simple">36800-XVI</text:a>, nr. <text:a xlink:href="kst-36800-XVI-115" xlink:type="simple">115</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Coenradie c.s. (<text:a xlink:href="kst-36800-XVI-116" xlink:type="simple">36800-XVI</text:a>, nr. <text:a xlink:href="kst-36800-XVI-116" xlink:type="simple">116</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Coenradie/Claassen (<text:a xlink:href="kst-36800-XVI-117" xlink:type="simple">36800-XVI</text:a>, nr. <text:a xlink:href="kst-36800-XVI-117" xlink:type="simple">117</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DENK,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Coenradie c.s. (<text:a xlink:href="kst-36800-XVI-118" xlink:type="simple">36800-XVI</text:a>, nr. <text:a xlink:href="kst-36800-XVI-118" xlink:type="simple">118</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Coenradie c.s. (<text:a xlink:href="kst-36800-XVI-119" xlink:type="simple">36800-XVI</text:a>, nr. <text:a xlink:href="kst-36800-XVI-119" xlink:type="simple">119</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Houwelingen (<text:a xlink:href="kst-36800-XVI-120" xlink:type="simple">36800-XVI</text:a>, nr. <text:a xlink:href="kst-36800-XVI-120" xlink:type="simple">120</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50PLUS, DENK,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heer Kru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heer <text:span text:style-name="nadrukvet">Krul</text:span> (CDA):</text:p>
              <text:p text:style-name="handelingen_al">Volgens mij werden wij niet genoemd bij de motie op stuk nr. 118, maar de CDA-fractie wil geacht worden voor te hebben gestem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 bent genoemd, meneer Krul, maar voor de Handelingen: dubbel genoteerd.</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ouwelingen (<text:a xlink:href="kst-36800-XVI-121" xlink:type="simple">36800-XVI</text:a>, nr. <text:a xlink:href="kst-36800-XVI-121" xlink:type="simple">121</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Van Houwelingen (<text:a xlink:href="kst-36800-XVI-122" xlink:type="simple">36800-XVI</text:a>, nr. <text:a xlink:href="kst-36800-XVI-122" xlink:type="simple">122</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50PLUS,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Van Houwelingen (<text:a xlink:href="kst-36800-XVI-123" xlink:type="simple">36800-XVI</text:a>, nr. <text:a xlink:href="kst-36800-XVI-123" xlink:type="simple">123</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motie-Van Houwelingen (<text:a xlink:href="kst-36800-XVI-124" xlink:type="simple">36800-XVI</text:a>, nr. <text:a xlink:href="kst-36800-XVI-124" xlink:type="simple">124</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NK, de SGP,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Van Houwelingen (<text:a xlink:href="kst-36800-XVI-125" xlink:type="simple">36800-XVI</text:a>, nr. <text:a xlink:href="kst-36800-XVI-125" xlink:type="simple">125</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50PLUS, DENK, de SGP, BBB, Lid Keijzer, de PVV en FVD voor deze motie hebben gestemd en de leden van de overige fracties ertegen, zodat zij is verworp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Van Houwelingen (<text:a xlink:href="kst-36800-XVI-126" xlink:type="simple">36800-XVI</text:a>, nr. <text:a xlink:href="kst-36800-XVI-126" xlink:type="simple">126</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50PLUS,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Van Houwelingen (<text:a xlink:href="kst-36800-XVI-127" xlink:type="simple">36800-XVI</text:a>, nr. <text:a xlink:href="kst-36800-XVI-127" xlink:type="simple">127</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Wiersma/Kostić (<text:a xlink:href="kst-36800-XVI-128" xlink:type="simple">36800-XVI</text:a>, nr. <text:a xlink:href="kst-36800-XVI-128" xlink:type="simple">128</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50PLUS, GroenLinks-PvdA, Volt, de PvdD, DENK,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El Abassi c.s. (<text:a xlink:href="kst-36800-XVI-129" xlink:type="simple">36800-XVI</text:a>, nr. <text:a xlink:href="kst-36800-XVI-129" xlink:type="simple">129</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El Abassi c.s. (<text:a xlink:href="kst-36800-XVI-130" xlink:type="simple">36800-XVI</text:a>, nr. <text:a xlink:href="kst-36800-XVI-130" xlink:type="simple">130</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50PLUS, GroenLinks-PvdA, Volt, de PvdD, DENK, de ChristenUnie, de PVV en FVD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El Abassi c.s. (<text:a xlink:href="kst-36800-XVI-131" xlink:type="simple">36800-XVI</text:a>, nr. <text:a xlink:href="kst-36800-XVI-131" xlink:type="simple">131</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50PLUS, GroenLinks-PvdA,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El Abassi/Kostić (<text:a xlink:href="kst-36800-XVI-132" xlink:type="simple">36800-XVI</text:a>, nr. <text:a xlink:href="kst-36800-XVI-132" xlink:type="simple">132</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Diederik van Dijk c.s. (<text:a xlink:href="kst-36800-XVI-133" xlink:type="simple">36800-XVI</text:a>, nr. <text:a xlink:href="kst-36800-XVI-133" xlink:type="simple">133</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Diederik van Dijk c.s. (<text:a xlink:href="kst-36800-XVI-134" xlink:type="simple">36800-XVI</text:a>, nr. <text:a xlink:href="kst-36800-XVI-134" xlink:type="simple">134</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Kostić c.s. (<text:a xlink:href="kst-36800-XVI-135" xlink:type="simple">36800-XVI</text:a>, nr. <text:a xlink:href="kst-36800-XVI-135" xlink:type="simple">135</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Groep Markuszower en de PVV voor deze motie hebben gestemd en de leden van de overige fracties ertegen, zodat zij is aangenom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gewijzigde motie-Kostić c.s. (<text:a xlink:href="kst-36800-XVI-180" xlink:type="simple">36800-XVI</text:a>, nr. <text:a xlink:href="kst-36800-XVI-180" xlink:type="simple">180</text:a>, was nr. 136).</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de PVV voor deze gewijzigd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Kostić c.s. (<text:a xlink:href="kst-36800-XVI-137" xlink:type="simple">36800-XVI</text:a>, nr. <text:a xlink:href="kst-36800-XVI-137" xlink:type="simple">137</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50PLUS, GroenLinks-PvdA, D66, Volt, de PvdD, het CDA en de VVD voor deze motie hebben gestemd en de leden van de overige fracties ertegen, zodat zij is aangenom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Bikker c.s. (<text:a xlink:href="kst-36800-XVI-138" xlink:type="simple">36800-XVI</text:a>, nr. <text:a xlink:href="kst-36800-XVI-138" xlink:type="simple">138</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Dobbe c.s. (<text:a xlink:href="kst-36800-XVI-140" xlink:type="simple">36800-XVI</text:a>, nr. <text:a xlink:href="kst-36800-XVI-140" xlink:type="simple">140</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P, 50PLUS, de PvdD en DENK voor deze motie hebben gestemd en de leden van de overige fracties ertegen, zodat zij is verworp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Dobbe c.s. (<text:a xlink:href="kst-36800-XVI-141" xlink:type="simple">36800-XVI</text:a>, nr. <text:a xlink:href="kst-36800-XVI-141" xlink:type="simple">141</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SP, 50PLUS, GroenLinks-PvdA, de PvdD, DENK, de PVV en FVD voor deze motie hebben gestemd en de leden van de overige fracties ertegen, zodat zij is verworp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Dobbe c.s. (<text:a xlink:href="kst-36800-XVI-142" xlink:type="simple">36800-XVI</text:a>, nr. <text:a xlink:href="kst-36800-XVI-142" xlink:type="simple">142</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P, 50PLUS,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motie-Dobbe c.s. (<text:a xlink:href="kst-36800-XVI-143" xlink:type="simple">36800-XVI</text:a>, nr. <text:a xlink:href="kst-36800-XVI-143" xlink:type="simple">143</text: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 SP, 50PLUS, GroenLinks-PvdA, Volt, de PvdD, DENK, de SGP, de ChristenUnie, de PVV en FVD voor deze motie hebben gestemd en de leden van de overige fracties ertegen, zodat zij is verworp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Dobbe c.s. (<text:a xlink:href="kst-36800-XVI-144" xlink:type="simple">36800-XVI</text:a>, nr. <text:a xlink:href="kst-36800-XVI-144" xlink:type="simple">144</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50PLUS, GroenLinks-PvdA, Volt, de PvdD, DENK, de SGP, de ChristenUnie, Groep Markuszower en de PVV voor deze motie hebben gestemd en de leden van de overige fracties ertegen, zodat zij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Dobbe c.s. (<text:a xlink:href="kst-36800-XVI-145" xlink:type="simple">36800-XVI</text:a>, nr. <text:a xlink:href="kst-36800-XVI-145" xlink:type="simple">145</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de SP, 50PLUS, GroenLinks-PvdA,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Dobbe c.s. (<text:a xlink:href="kst-36800-XVI-146" xlink:type="simple">36800-XVI</text:a>, nr. <text:a xlink:href="kst-36800-XVI-146" xlink:type="simple">146</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In stemming komt de motie-Dobbe c.s. (<text:a xlink:href="kst-36800-XVI-147" xlink:type="simple">36800-XVI</text:a>, nr. <text:a xlink:href="kst-36800-XVI-147" xlink:type="simple">147</text: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text:span text:style-name="nadrukvet">voorzitter</text:span>:</text:p>
            <text:p text:style-name="handelingen_al">Ik constateer dat de leden van de fracties van de SP, 50PLUS, GroenLinks-PvdA, de PvdD, DENK, de PVV en FVD voor deze motie hebben gestemd en de leden van de overige fracties ertegen, zodat zij is verworpen.</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In stemming komt de motie-Dobbe c.s. (<text:a xlink:href="kst-36800-XVI-148" xlink:type="simple">36800-XVI</text:a>, nr. <text:a xlink:href="kst-36800-XVI-148" xlink:type="simple">148</text:a>).</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de SP, 50PLUS, GroenLinks-PvdA, Volt, de PvdD, DENK, de SGP, de ChristenUnie, Groep Markuszower en de PVV voor deze motie hebben gestemd en de leden van de overige fracties ertegen, zodat zij is verworpen.</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de motie-Dobbe c.s. (<text:a xlink:href="kst-36800-XVI-149" xlink:type="simple">36800-XVI</text:a>, nr. <text:a xlink:href="kst-36800-XVI-149" xlink:type="simple">149</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motie-Van Brenk (<text:a xlink:href="kst-36800-XVI-150" xlink:type="simple">36800-XVI</text:a>, nr. <text:a xlink:href="kst-36800-XVI-150" xlink:type="simple">150</text:a>).</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text:span text:style-name="nadrukvet">voorzitter</text:span>:</text:p>
            <text:p text:style-name="handelingen_al">Ik constateer dat de leden van de fracties van de SP, 50PLUS, D66, Volt, de PvdD, DENK, de VVD, de SGP, de ChristenUnie, BBB, Lid Keijzer en de PVV voor deze motie hebben gestemd en de leden van de overige fracties ertegen, zodat zij is aangenomen.</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In stemming komt de motie-Van Brenk/Wendel (<text:a xlink:href="kst-36800-XVI-151" xlink:type="simple">36800-XVI</text:a>, nr. <text:a xlink:href="kst-36800-XVI-151" xlink:type="simple">151</text:a>).</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In stemming komt de motie-Van Brenk/Wendel (<text:a xlink:href="kst-36800-XVI-152" xlink:type="simple">36800-XVI</text:a>, nr. <text:a xlink:href="kst-36800-XVI-152" xlink:type="simple">152</text:a>).</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In stemming komt de motie-Van Brenk c.s. (<text:a xlink:href="kst-36800-XVI-153" xlink:type="simple">36800-XVI</text:a>, nr. <text:a xlink:href="kst-36800-XVI-153" xlink:type="simple">153</text:a>).</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In stemming komt de motie-Claassen c.s. (<text:a xlink:href="kst-36800-XVI-154" xlink:type="simple">36800-XVI</text:a>, nr. <text:a xlink:href="kst-36800-XVI-154" xlink:type="simple">154</text:a>).</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In stemming komt de motie-Claassen (36800-XVI, nr. 155).</text:p>
            <text:p text:style-name="handelingen_al-groep_bottom"/>
          </text:section>
          <text:p text:style-name="handelingen_tekst_bottom"/>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Claassen (<text:a xlink:href="kst-36800-XVI-155" xlink:type="simple">36800-XVI</text:a>, nr. <text:a xlink:href="kst-36800-XVI-155" xlink:type="simple">155</text:a>).</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In stemming komt de motie-Claassen (<text:a xlink:href="kst-36800-XVI-156" xlink:type="simple">36800-XVI</text:a>, nr. <text:a xlink:href="kst-36800-XVI-156" xlink:type="simple">156</text:a>).</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De <text:span text:style-name="nadrukvet">voorzitter</text:span>:</text:p>
            <text:p text:style-name="handelingen_al">Ik constateer dat de leden van de fracties van de SP, 50PLUS, Volt, de PvdD, DENK,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In stemming komt de motie-Ten Hove (<text:a xlink:href="kst-36800-XVI-157" xlink:type="simple">36800-XVI</text:a>, nr. <text:a xlink:href="kst-36800-XVI-157" xlink:type="simple">157</text:a>).</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e leden van de fracties van de SP, 50PLUS, GroenLinks-PvdA, de PvdD,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33" text:style-name="handelingen_tekst">
          <text:section text:name="al-groep_id1-2-1-133-1" text:style-name="handelingen_al-groep">
            <text:p text:style-name="handelingen_al">In stemming komt de motie-Keijzer c.s. (<text:a xlink:href="kst-36800-XVI-158" xlink:type="simple">36800-XVI</text:a>, nr. <text:a xlink:href="kst-36800-XVI-158" xlink:type="simple">158</text:a>).</text:p>
            <text:p text:style-name="handelingen_al-groep_bottom"/>
          </text:section>
          <text:p text:style-name="handelingen_tekst_bottom"/>
        </text:section>
        <text:section text:name="tekst_id1-2-1-134" text:style-name="handelingen_tekst">
          <text:section text:name="al-groep_id1-2-1-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6</meta:user-defined>
    <meta:user-defined meta:name="DC.title">Stemmingen moties Begroting Volksgezondheid, Welzijn en Spor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100</meta:user-defined>
    <meta:user-defined meta:name="OVERHEIDop.behandeldDossier">36800-XVI;101</meta:user-defined>
    <meta:user-defined meta:name="OVERHEIDop.behandeldDossier">36800-XVI;102</meta:user-defined>
    <meta:user-defined meta:name="OVERHEIDop.behandeldDossier">36800-XVI;103</meta:user-defined>
    <meta:user-defined meta:name="OVERHEIDop.behandeldDossier">36800-XVI;104</meta:user-defined>
    <meta:user-defined meta:name="OVERHEIDop.behandeldDossier">36800-XVI;105</meta:user-defined>
    <meta:user-defined meta:name="OVERHEIDop.behandeldDossier">36800-XVI;106</meta:user-defined>
    <meta:user-defined meta:name="OVERHEIDop.behandeldDossier">36800-XVI;107</meta:user-defined>
    <meta:user-defined meta:name="OVERHEIDop.behandeldDossier">36800-XVI;108</meta:user-defined>
    <meta:user-defined meta:name="OVERHEIDop.behandeldDossier">36800-XVI;109</meta:user-defined>
    <meta:user-defined meta:name="OVERHEIDop.behandeldDossier">36800-XVI;110</meta:user-defined>
    <meta:user-defined meta:name="OVERHEIDop.behandeldDossier">36800-XVI;111</meta:user-defined>
    <meta:user-defined meta:name="OVERHEIDop.behandeldDossier">36800-XVI;112</meta:user-defined>
    <meta:user-defined meta:name="OVERHEIDop.behandeldDossier">36800-XVI;113</meta:user-defined>
    <meta:user-defined meta:name="OVERHEIDop.behandeldDossier">36800-XVI;114</meta:user-defined>
    <meta:user-defined meta:name="OVERHEIDop.behandeldDossier">36800-XVI;115</meta:user-defined>
    <meta:user-defined meta:name="OVERHEIDop.behandeldDossier">36800-XVI;116</meta:user-defined>
    <meta:user-defined meta:name="OVERHEIDop.behandeldDossier">36800-XVI;117</meta:user-defined>
    <meta:user-defined meta:name="OVERHEIDop.behandeldDossier">36800-XVI;118</meta:user-defined>
    <meta:user-defined meta:name="OVERHEIDop.behandeldDossier">36800-XVI;119</meta:user-defined>
    <meta:user-defined meta:name="OVERHEIDop.behandeldDossier">36800-XVI;120</meta:user-defined>
    <meta:user-defined meta:name="OVERHEIDop.behandeldDossier">36800-XVI;121</meta:user-defined>
    <meta:user-defined meta:name="OVERHEIDop.behandeldDossier">36800-XVI;122</meta:user-defined>
    <meta:user-defined meta:name="OVERHEIDop.behandeldDossier">36800-XVI;123</meta:user-defined>
    <meta:user-defined meta:name="OVERHEIDop.behandeldDossier">36800-XVI;124</meta:user-defined>
    <meta:user-defined meta:name="OVERHEIDop.behandeldDossier">36800-XVI;125</meta:user-defined>
    <meta:user-defined meta:name="OVERHEIDop.behandeldDossier">36800-XVI;126</meta:user-defined>
    <meta:user-defined meta:name="OVERHEIDop.behandeldDossier">36800-XVI;127</meta:user-defined>
    <meta:user-defined meta:name="OVERHEIDop.behandeldDossier">36800-XVI;128</meta:user-defined>
    <meta:user-defined meta:name="OVERHEIDop.behandeldDossier">36800-XVI;129</meta:user-defined>
    <meta:user-defined meta:name="OVERHEIDop.behandeldDossier">36800-XVI;130</meta:user-defined>
    <meta:user-defined meta:name="OVERHEIDop.behandeldDossier">36800-XVI;131</meta:user-defined>
    <meta:user-defined meta:name="OVERHEIDop.behandeldDossier">36800-XVI;132</meta:user-defined>
    <meta:user-defined meta:name="OVERHEIDop.behandeldDossier">36800-XVI;133</meta:user-defined>
    <meta:user-defined meta:name="OVERHEIDop.behandeldDossier">36800-XVI;134</meta:user-defined>
    <meta:user-defined meta:name="OVERHEIDop.behandeldDossier">36800-XVI;135</meta:user-defined>
    <meta:user-defined meta:name="OVERHEIDop.behandeldDossier">36800-XVI;136</meta:user-defined>
    <meta:user-defined meta:name="OVERHEIDop.behandeldDossier">36800-XVI;137</meta:user-defined>
    <meta:user-defined meta:name="OVERHEIDop.behandeldDossier">36800-XVI;138</meta:user-defined>
    <meta:user-defined meta:name="OVERHEIDop.behandeldDossier">36800-XVI;139</meta:user-defined>
    <meta:user-defined meta:name="OVERHEIDop.behandeldDossier">36800-XVI;140</meta:user-defined>
    <meta:user-defined meta:name="OVERHEIDop.behandeldDossier">36800-XVI;141</meta:user-defined>
    <meta:user-defined meta:name="OVERHEIDop.behandeldDossier">36800-XVI;142</meta:user-defined>
    <meta:user-defined meta:name="OVERHEIDop.behandeldDossier">36800-XVI;143</meta:user-defined>
    <meta:user-defined meta:name="OVERHEIDop.behandeldDossier">36800-XVI;144</meta:user-defined>
    <meta:user-defined meta:name="OVERHEIDop.behandeldDossier">36800-XVI;145</meta:user-defined>
    <meta:user-defined meta:name="OVERHEIDop.behandeldDossier">36800-XVI;146</meta:user-defined>
    <meta:user-defined meta:name="OVERHEIDop.behandeldDossier">36800-XVI;147</meta:user-defined>
    <meta:user-defined meta:name="OVERHEIDop.behandeldDossier">36800-XVI;148</meta:user-defined>
    <meta:user-defined meta:name="OVERHEIDop.behandeldDossier">36800-XVI;149</meta:user-defined>
    <meta:user-defined meta:name="OVERHEIDop.behandeldDossier">36800-XVI;150</meta:user-defined>
    <meta:user-defined meta:name="OVERHEIDop.behandeldDossier">36800-XVI;151</meta:user-defined>
    <meta:user-defined meta:name="OVERHEIDop.behandeldDossier">36800-XVI;152</meta:user-defined>
    <meta:user-defined meta:name="OVERHEIDop.behandeldDossier">36800-XVI;153</meta:user-defined>
    <meta:user-defined meta:name="OVERHEIDop.behandeldDossier">36800-XVI;154</meta:user-defined>
    <meta:user-defined meta:name="OVERHEIDop.behandeldDossier">36800-XVI;155</meta:user-defined>
    <meta:user-defined meta:name="OVERHEIDop.behandeldDossier">36800-XVI;156</meta:user-defined>
    <meta:user-defined meta:name="OVERHEIDop.behandeldDossier">36800-XVI;157</meta:user-defined>
    <meta:user-defined meta:name="OVERHEIDop.behandeldDossier">36800-XVI;158</meta:user-defined>
    <meta:user-defined meta:name="OVERHEIDop.behandeldDossier">36800-XVI;179</meta:user-defined>
    <meta:user-defined meta:name="OVERHEIDop.behandeldDossier">36800-XVI;180</meta:user-defined>
    <meta:user-defined meta:name="OVERHEIDop.behandeldDossier">36800-XVI;181</meta:user-defined>
    <meta:user-defined meta:name="OVERHEIDop.behandeldDossier">36800-XVI;18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6-03-10</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