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Toeslagenouders die benadeeld worden omdat hun dossiers niet worden verstrekt door de Belastingdienst</text:p>
        <text:section text:name="onderwerp_id1-2-1-3" text:style-name="onderwerp">
          <text:section text:name="al-groep_id1-2-1-3-1" text:style-name="handelingen_al-groep">
            <text:p text:style-name="handelingen_al">Stemmingen moties Toeslagenouders die benadeeld worden omdat hun dossiers niet worden verstrekt door de Belastingdienst</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toeslagenouders die benadeeld worden omdat hun dossiers niet worden verstrekt door de Belastingdiens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rgin over een einde maken aan de werkwijze waarbij stukken over de beoordeling van opzet of grove schuld niet worden gedeeld (<text:a xlink:href="kst-36708-68" xlink:type="simple">36708</text:a>, nr. <text:a xlink:href="kst-36708-68" xlink:type="simple">68</text:a>);</text:p>
              </text:list-item>
              <text:list-item text:style-override="id1-2-1-3-4-1-2">
                <text:number>-</text:number>
                <text:p text:style-name="handelingen_al">de motie-Ergin over extra capaciteit vrijmaken bij CAP (<text:a xlink:href="kst-36708-69" xlink:type="simple">36708</text:a>, nr. <text:a xlink:href="kst-36708-69" xlink:type="simple">69</text:a>);</text:p>
              </text:list-item>
              <text:list-item text:style-override="id1-2-1-3-4-1-3">
                <text:number>-</text:number>
                <text:p text:style-name="handelingen_al">de motie-Jimmy Dijk over een werkinstructie om betrokkenen de gevraagde dossierinformatie te laten overhandigen aan de ouders en hun advocaten (<text:a xlink:href="kst-36708-70" xlink:type="simple">36708</text:a>, nr. <text:a xlink:href="kst-36708-70" xlink:type="simple">70</text:a>);</text:p>
              </text:list-item>
              <text:list-item text:style-override="id1-2-1-3-4-1-4">
                <text:number>-</text:number>
                <text:p text:style-name="handelingen_al">de motie-Jimmy Dijk over uiterlijk eind maart 2026 een einddatum van de hersteloperatie en een tijdpad aan de Kamer zenden (<text:a xlink:href="kst-36708-71" xlink:type="simple">36708</text:a>, nr. <text:a xlink:href="kst-36708-71" xlink:type="simple">71</text:a>);</text:p>
              </text:list-item>
              <text:list-item text:style-override="id1-2-1-3-4-1-5">
                <text:number>-</text:number>
                <text:p text:style-name="handelingen_al">de motie-Inge van Dijk/Van Eijk over een kleine commissie instellen waar belanghebbenden terechtkunnen wanneer stukken ontbreken die minimaal noodzakelijk zijn (<text:a xlink:href="kst-36708-73" xlink:type="simple">36708</text:a>, nr. <text:a xlink:href="kst-36708-73" xlink:type="simple">73</text:a>);</text:p>
              </text:list-item>
              <text:list-item text:style-override="id1-2-1-3-4-1-6">
                <text:number>-</text:number>
                <text:p text:style-name="handelingen_al">de motie-Moinat over een nationaal coördinator toeslagenouders aanstellen (<text:a xlink:href="kst-36708-74" xlink:type="simple">36708</text:a>, nr. <text:a xlink:href="kst-36708-74" xlink:type="simple">74</text:a>);</text:p>
              </text:list-item>
              <text:list-item text:style-override="id1-2-1-3-4-1-7">
                <text:number>-</text:number>
                <text:p text:style-name="handelingen_al">de motie-Moinat over zorgen dat alle dossiers per direct worden vrijgegeven (<text:a xlink:href="kst-36708-75" xlink:type="simple">36708</text:a>, nr. <text:a xlink:href="kst-36708-75" xlink:type="simple">75</text:a>);</text:p>
              </text:list-item>
              <text:list-item text:style-override="id1-2-1-3-4-1-8">
                <text:number>-</text:number>
                <text:p text:style-name="handelingen_al">de motie-Moinat over in rechtszaken van toeslagenouders nooit meer in hoger beroep gaan (<text:a xlink:href="kst-36708-76" xlink:type="simple">36708</text:a>, nr. <text:a xlink:href="kst-36708-76" xlink:type="simple">76</text:a>);</text:p>
              </text:list-item>
              <text:list-item text:style-override="id1-2-1-3-4-1-9">
                <text:number>-</text:number>
                <text:p text:style-name="handelingen_al">de motie-Vlottes over toeslagenouders voor zomer 2026 volledige en onbeperkte inzage geven in hun dossier (<text:a xlink:href="kst-36708-77" xlink:type="simple">36708</text:a>, nr. <text:a xlink:href="kst-36708-77" xlink:type="simple">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rgin (<text:a xlink:href="kst-36708-68" xlink:type="simple">36708</text:a>, nr. <text:a xlink:href="kst-36708-68" xlink:type="simple">6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 In stemming komt de motie-Ergin (36708, nr. 69).</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 Ik constateer dat de leden van de fracties van de SP, 50PLUS, GroenLinks-PvdA, Volt, de PvdD, DENK, de SGP, de ChristenUnie, BBB, Lid Keijzer, Groep Markuszower, de PVV en FVD voor deze motie hebben gestemd en de leden van de overige fracties ertegen, zodat de uitslag bij handopsteken niet kan worden vastgesteld.</text:p>
              <text:p text:style-name="handelingen_al-groep_bottom"/>
            </text:section>
            <text:section text:name="al-groep_id1-2-1-8-2-2" text:style-name="handelingen_al-groep">
              <text:p text:style-name="handelingen_al">We doen 'm opnieuw.</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rgin (<text:a xlink:href="kst-36708-69" xlink:type="simple">36708</text:a>, nr. <text:a xlink:href="kst-36708-69" xlink:type="simple">6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Volt, de PvdD, DENK, de SGP, de ChristenUnie, BBB, Groep Markuszower, de PVV en FVD voor deze motie hebben gestemd en de leden van de overige fracties ertegen, zodat zij is verworpen.</text:p>
            <text:p text:style-name="handelingen_al-groep_bottom"/>
          </text:section>
          <text:p text:style-name="handelingen_tekst_bottom"/>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We gaan verder.</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Jimmy Dijk (<text:a xlink:href="kst-36708-70" xlink:type="simple">36708</text:a>, nr. <text:a xlink:href="kst-36708-70" xlink:type="simple">7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Jimmy Dijk (<text:a xlink:href="kst-36708-71" xlink:type="simple">36708</text:a>, nr. <text:a xlink:href="kst-36708-71" xlink:type="simple">7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Volt, de PvdD, DENK, de ChristenUnie,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Inge van Dijk/Van Eijk (<text:a xlink:href="kst-36708-73" xlink:type="simple">36708</text:a>, nr. <text:a xlink:href="kst-36708-73" xlink:type="simple">7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Moinat (<text:a xlink:href="kst-36708-74" xlink:type="simple">36708</text:a>, nr. <text:a xlink:href="kst-36708-74" xlink:type="simple">7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p Markuszower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Moinat (<text:a xlink:href="kst-36708-75" xlink:type="simple">36708</text:a>, nr. <text:a xlink:href="kst-36708-75" xlink:type="simple">7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de PvdD, DENK,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Moinat (<text:a xlink:href="kst-36708-76" xlink:type="simple">36708</text:a>, nr. <text:a xlink:href="kst-36708-76" xlink:type="simple">7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 PvdD, DENK, de ChristenUnie, Groep Markuszower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lottes (<text:a xlink:href="kst-36708-77" xlink:type="simple">36708</text:a>, nr. <text:a xlink:href="kst-36708-77" xlink:type="simple">7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de PvdD, DENK, Groep Markuszower,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15</meta:user-defined>
    <meta:user-defined meta:name="DC.title">Stemmingen moties Toeslagenouders die benadeeld worden omdat hun dossiers niet worden verstrekt door de Belasting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8;68</meta:user-defined>
    <meta:user-defined meta:name="OVERHEIDop.behandeldDossier">36708;69</meta:user-defined>
    <meta:user-defined meta:name="OVERHEIDop.behandeldDossier">36708;70</meta:user-defined>
    <meta:user-defined meta:name="OVERHEIDop.behandeldDossier">36708;71</meta:user-defined>
    <meta:user-defined meta:name="OVERHEIDop.behandeldDossier">36708;73</meta:user-defined>
    <meta:user-defined meta:name="OVERHEIDop.behandeldDossier">36708;74</meta:user-defined>
    <meta:user-defined meta:name="OVERHEIDop.behandeldDossier">36708;75</meta:user-defined>
    <meta:user-defined meta:name="OVERHEIDop.behandeldDossier">36708;76</meta:user-defined>
    <meta:user-defined meta:name="OVERHEIDop.behandeldDossier">36708;77</meta:user-defined>
    <meta:user-defined meta:name="OVERHEID.TaxonomieBeleidsagenda/OVERHEID.category">Financiën | Organisatie en beleid</meta:user-defined>
    <meta:user-defined meta:name="DCTERMS.W3CDTF/OVERHEIDop.datumVergadering">2026-03-10</meta:user-defined>
    <meta:user-defined meta:name="OVERHEIDop.handelingenItemNummer">15</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